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045</text:p>
      <text:p text:style-name="publicatie-titel.end">28 juli 2011</text:p>
      <text:h text:outline-level="1" text:style-name="staatscourant_kop">Besluit van de directeur-generaal van het Directoraat-Generaal Rijksvoorlichtingsdienst van 12 juli 2011, nr. 3608252, houdende
            mandaat, volmacht en machtiging aan functionarissen binnen de Rijksvoorlichtingsdienst van het Ministerie van Algemene Zaken
         </text:h>
      <text:p text:style-name="wie">De directeur-generaal Rijksvoorlichtingsdienst,</text:p>
      <text:p text:style-name="considerans.al">Gelet op de artikelen 7 en 10 van het Besluit mandaat, volmacht en machtiging Algemene Zaken;</text:p>
      <text:p text:style-name="afkondiging">Besluit:</text:p>
      <text:h text:outline-level="3" text:style-name="artikel_kop">Artikel 1
                  </text:h>
      <text:p text:style-name="artikel">De aan de directeur-generaal krachtens de artikelen 7 en 9 van het Besluit mandaat, volmacht en machtiging Algemene Zaken
                     verleende bevoegdheden worden verleend aan:
                  </text:p>
      <text:list text:style-name="list-style-1">
        <text:list-item text:start-value="1">
          <text:p text:style-name="list.start">de plaatsvervangend directeur-generaal;
                        </text:p>
        </text:list-item>
        <text:list-item text:start-value="2">
          <text:p text:style-name="list.end">de directeur Rijksvoorlichtingsdienst.
                        </text:p>
        </text:list-item>
      </text:list>
      <text:h text:outline-level="3" text:style-name="artikel_kop">Artikel 2
                  </text:h>
      <text:p text:style-name="artikel">De aan de directeur-generaal krachtens de artikelen 7 en 9 van het Besluit mandaat van het Besluit mandaat, volmacht en machtiging
                     Algemene Zaken verleende bevoegdheden tot het nemen van beslissingen op het gebied van personeelsbeleid, waaronder begrepen
                     aanstelling, schorsing en beloningen worden verleend aan het hoofd Communicatie Algemeen Regeringsbeleid en het hoofd Communicatie
                     Koninklijk Huis voor de onder deze hoofden ressorterende functionarissen.
                  </text:p>
      <text:h text:outline-level="3" text:style-name="artikel_kop">Artikel 3
                  </text:h>
      <text:list text:style-name="list-style-2">
        <text:list-item text:start-value="1">
          <text:p text:style-name="list.start"> De plaatsvervangend directeur-generaal maakt van de aan hem verleende bevoegdheden uitsluitend gebruik:
                        </text:p>
          <text:list>
            <text:list-item text:start-value="1">
              <text:p text:style-name="list.start">bij afwezigheid van de directeur-generaal;
                              </text:p>
            </text:list-item>
            <text:list-item text:start-value="2">
              <text:p text:style-name="list.cont">in andere gevallen voor zover het aangelegenheden betreft die aan hem door de directeur-generaal zijn toevertrouwd.
                              </text:p>
            </text:list-item>
          </text:list>
        </text:list-item>
        <text:list-item text:start-value="2">
          <text:p text:style-name="list.cont"> De directeur Rijksvoorlichtingsdienst maakt van de aan hem verleende bevoegdheden uitsluitend gebruik:
                        </text:p>
          <text:list>
            <text:list-item text:start-value="1">
              <text:p text:style-name="list.cont">bij afwezigheid van de directeur-generaal en de plaatsvervangend directeur-generaal;
                              </text:p>
            </text:list-item>
            <text:list-item text:start-value="2">
              <text:p text:style-name="list.end">in andere gevallen voor zover het aangelegenheden betreft die aan hem door de directeur-generaal of de plaatsvervangend directeur-generaal
                                 zijn toevertrouwd.
                              </text:p>
            </text:list-item>
          </text:list>
        </text:list-item>
      </text:list>
      <text:h text:outline-level="3" text:style-name="artikel_kop">Artikel 4
                  </text:h>
      <text:list text:style-name="list-style-3">
        <text:list-item text:start-value="1">
          <text:p text:style-name="list.start"> Het hoofd Communicatie Koninklijk Huis en het hoofd Communicatie Algemeen Regeringsbeleid wordt volmacht en machtiging verstrekt
                           voor handelingen waarmede een bedrag is gemoeid dat per geval vijfentwintigduizend euro niet te boven gaat en waarvoor financiële
                           dekking is vanuit het prestatieplan.
                        </text:p>
        </text:list-item>
        <text:list-item text:start-value="2">
          <text:p text:style-name="list.cont"> De directiesecretaris wordt volmacht en machtiging verstrekt voor handelingen waarmee een bedrag is gemoeid dat per geval
                           de vijfduizend euro niet te boven gaat en waarvoor financiële dekking is vanuit het prestatieplan.
                        </text:p>
        </text:list-item>
        <text:list-item text:start-value="3">
          <text:p text:style-name="list.cont"> Een functionaris zoals bedoeld in het eerste tot en met tweede lid maakt van de aan hem verleende volmacht en machtiging
                           uitsluitend gebruik voor zover het aangelegenheden betreft die behoren tot zijn werkterrein en naar aard of inhoud niet een
                           zodanig gewicht hebben dat deze behoren te worden afgedaan door de directeur-generaal, de plaatsvervangend directeur-generaal
                           of de directeur.
                        </text:p>
        </text:list-item>
        <text:list-item text:start-value="4">
          <text:p text:style-name="list.cont"> De bevoegdheden krachtens het eerste tot en met vierde lid worden nader bepaald door en uitgeoefend met inachtneming van:
                        </text:p>
          <text:list>
            <text:list-item text:start-value="1">
              <text:p text:style-name="list.cont">departementale procedures, richtlijnen en aanwijzingen;
                              </text:p>
            </text:list-item>
            <text:list-item text:start-value="2">
              <text:p text:style-name="list.end">nadere procedures en instructies van de directeur-generaal.
                              </text:p>
            </text:list-item>
          </text:list>
        </text:list-item>
      </text:list>
      <text:h text:outline-level="3" text:style-name="artikel_kop">Artikel 5
                  </text:h>
      <text:list text:style-name="list-style-4">
        <text:list-item text:start-value="1">
          <text:p text:style-name="list.start"> Ondertekening door in voorgaande artikelen genoemde functionarissen van een document krachtens mandaat of volmacht luidt
                           als volgt:
                        </text:p>
          <text:p text:style-name="list.cont">De MINISTER-PRESIDENT, Minister van Algemene Zaken,</text:p>
          <text:p text:style-name="list.cont">namens deze,</text:p>
          <text:p text:style-name="list.cont">(handtekening)</text:p>
          <text:p text:style-name="list.cont">(naam)</text:p>
          <text:p text:style-name="list.cont">(functie)</text:p>
        </text:list-item>
        <text:list-item text:start-value="2">
          <text:p text:style-name="list.cont"> Het eerste lid is niet van toepassing op digitale besluiten die worden genomen via het P-Direktportaal.
                        </text:p>
        </text:list-item>
        <text:list-item text:start-value="3">
          <text:p text:style-name="list.cont"> Het eerste lid is van overeenkomstige toepassing op de ondertekening van een document krachtens machtiging, tenzij uit de
                           aard en de inhoud van het document reeds voldoende blijkt dat het namens de Minister-President, Minister van Algemene Zaken,
                           is opgesteld. In dat geval luidt de ondertekening als volgt:
                        </text:p>
          <text:p text:style-name="list.cont">(handtekening)</text:p>
          <text:p text:style-name="list.cont">(naam)</text:p>
          <text:p text:style-name="list.cont">(functie)</text:p>
        </text:list-item>
        <text:list-item text:start-value="4">
          <text:p text:style-name="list.end"> Een document als bedoeld in het eerste of derde lid wordt opgesteld conform de vastgestelde rijksbrede huisstijl.
                        </text:p>
        </text:list-item>
      </text:list>
      <text:h text:outline-level="3" text:style-name="wijzig-artikel_kop">Artikel 6
               </text:h>
      <text:p text:style-name="wat">Het Besluit mandaat, volmacht en machtiging Directoraat-Generaal Rijksvoorlichtingsdienst 2009 van 9 februari 2010 wordt ingetrokken.</text:p>
      <text:h text:outline-level="3" text:style-name="artikel_kop">Artikel 7
                  </text:h>
      <text:p text:style-name="artikel">Dit besluit treedt in werking met ingang van de tweede dag na de dagtekening van de Staatscourant waarin het wordt geplaatst
                     en werkt terug tot en met 1 april 2011.
                  </text:p>
      <text:h text:outline-level="3" text:style-name="artikel_kop">Artikel 8
                  </text:h>
      <text:p text:style-name="artikel">Dit besluit kan worden aangehaald als: Besluit mandaat, volmacht en machtiging Directoraat-Generaal Rijksvoorlichtingsdienst.</text:p>
      <text:p text:style-name="slotformulering">Dit besluit zal in de Staatscourant worden geplaatst en in afschrift worden gezonden aan de Algemene Rekenkamer, de secretaris-generaal
                     en de in dit besluit genoemd functionarissen.
                  </text:p>
      <text:p text:style-name="ondertekening">
                     De Minister-President,
                  </text:p>
      <text:p text:style-name="ondertekening">Minister van Algemene Zaken,</text:p>
      <text:p text:style-name="ondertekening">namens deze:</text:p>
      <text:p text:style-name="ondertekening">
                     Directeur-Generaal Rijksvoorlichtingsdienst,
                  </text:p>
      <text:p text:style-name="ondertekening.end">H.M. Bro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directeur-generaal van het Directoraat-Generaal Rijksvoorlichtingsdienst van 12 juli 2011, nr. 3608252, houdende
         mandaat, volmacht en machtiging aan functionarissen binnen de Rijksvoorlichtingsdienst van het Ministerie van Algemene Zak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directeur-generaal van het Directoraat-Generaal Rijksvoorlichtingsdienst van 12 juli 2011, nr. 3608252, houdende
         mandaat, volmacht en machtiging aan functionarissen binnen de Rijksvoorlichtingsdienst van het Ministerie van Algemene Zaken
      </dc:title>
  </office:meta>
</office:document-meta>
</file>