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044</text:p>
      <text:p text:style-name="publicatie-titel.end">28 juli 2011</text:p>
      <text:h text:outline-level="1" text:style-name="staatscourant_kop">Besluit van de secretaris/directeur van de Wetenschappelijke Raad voor het Regeringsbeleid van 12 juli 2011, nr. 3599432,
            houdende mandaat, volmacht en machtiging aan functionarissen binnen het bureau van de Wetenschappelijke Raad voor het Regeringsbeleid
         </text:h>
      <text:p text:style-name="wie">De secretaris/directeur van de Wetenschappelijke Raad voor het Regeringsbeleid,</text:p>
      <text:p text:style-name="considerans.al">Gelet op de artikelen 7 en 10 van het Besluit mandaat, volmacht en machtiging Algemene Zaken;</text:p>
      <text:p text:style-name="afkondiging">Besluit:</text:p>
      <text:h text:outline-level="3" text:style-name="artikel_kop">Artikel 1
                  </text:h>
      <text:list text:style-name="list-style-1">
        <text:list-item text:start-value="1">
          <text:p text:style-name="list.start"> De secretaris/directeur van de Wetenschappelijke Raad voor het Regeringsbeleid verleent de aan hem krachtens de artikelen
                           7 en 9 van het Besluit mandaat, volmacht en machtiging Algemene Zaken verleende bevoegdheden aan een rechtstreeks onder hem
                           ressorterende functionaris door middel van een schriftelijke aanwijzing.
                        </text:p>
        </text:list-item>
        <text:list-item text:start-value="2">
          <text:p text:style-name="list.cont"> De krachtens het eerste lid aangewezen functionaris van het bureau van de Wetenschappelijke Raad voor het Regeringsbeleid
                           maakt van de in het eerste lid aan hem verleende bevoegdheden uitsluitend gebruik:
                        </text:p>
          <text:list>
            <text:list-item text:start-value="1">
              <text:p text:style-name="list.cont">bij afwezigheid van de secretaris/directeur van de Wetenschappelijke Raad voor het Regeringsbeleid;
                              </text:p>
            </text:list-item>
            <text:list-item text:start-value="2">
              <text:p text:style-name="list.end">in andere gevallen voor zover het aangelegenheden betreft die door de secretaris/directeur van de Wetenschappelijke Raad voor
                                 het Regeringsbeleid aan hem zijn toevertrouwd.
                              </text:p>
            </text:list-item>
          </text:list>
        </text:list-item>
      </text:list>
      <text:h text:outline-level="3" text:style-name="artikel_kop">Artikel 2
                  </text:h>
      <text:p text:style-name="artikel">De aan de secretaris/directeur van de Wetenschappelijk Raad voor het Regeringsbeleid krachtens de artikelen 7 en 9 van het
                     Besluit mandaat, volmacht en machtiging Algemene Zaken verleende bevoegdheden tot het nemen van beslissingen op het gebied
                     van personeelsbeleid, waaronder inbegrepen aanstelling, schorsing en beloningen, worden verleend aan de programmamanager en
                     het hoofd Communicatie, voor de onder hen ressorterende functionarissen.
                  </text:p>
      <text:h text:outline-level="3" text:style-name="artikel_kop">Artikel 3
                  </text:h>
      <text:p text:style-name="artikel">Voornoemde bevoegdheden worden nader bepaald door en uitgeoefend met inachtneming van:</text:p>
      <text:list text:style-name="list-style-2">
        <text:list-item text:start-value="1">
          <text:p text:style-name="list.start">departementale procedures, richtlijnen en aanwijzingen;
                        </text:p>
        </text:list-item>
        <text:list-item text:start-value="2">
          <text:p text:style-name="list.end">aanvullende procedures en instructies van de secretaris/directeur van de Wetenschappelijke Raad voor het Regeringsbeleid.
                        </text:p>
        </text:list-item>
      </text:list>
      <text:h text:outline-level="3" text:style-name="artikel_kop">Artikel 4
                  </text:h>
      <text:list text:style-name="list-style-3">
        <text:list-item text:start-value="1">
          <text:p text:style-name="list.start"> Ondertekening door in voorgaande artikelen genoemde functionarissen van een document krachtens mandaat of volmacht luidt
                           als volgt:
                        </text:p>
          <text:p text:style-name="list.cont">DE MINISTER-PRESIDENT,</text:p>
          <text:p text:style-name="list.cont">Minister van Algemene Zaken,</text:p>
          <text:p text:style-name="list.cont">namens deze,</text:p>
          <text:p text:style-name="list.cont">(handtekening)</text:p>
          <text:p text:style-name="list.cont">(naam)</text:p>
          <text:p text:style-name="list.cont">(functie)</text:p>
        </text:list-item>
        <text:list-item text:start-value="2">
          <text:p text:style-name="list.cont"> Het eerste lid is niet van toepassing op digitale besluiten die worden genomen via het P-Direktportaal.
                        </text:p>
        </text:list-item>
        <text:list-item text:start-value="3">
          <text:p text:style-name="list.cont"> Het eerste lid is van overeenkomstige toepassing op de ondertekening van een document krachtens machtiging, tenzij uit de
                           aard en de inhoud van het document reeds voldoende blijkt dat het namens de minister-president, minister van Algemene Zaken,
                           is opgesteld. In dat geval luidt de ondertekening als volgt:
                        </text:p>
          <text:p text:style-name="list.cont">(handtekening)</text:p>
          <text:p text:style-name="list.cont">(naam)</text:p>
          <text:p text:style-name="list.cont">(functie)</text:p>
        </text:list-item>
        <text:list-item text:start-value="4">
          <text:p text:style-name="list.end"> Een document als bedoeld in het eerste en derde lid wordt opgesteld conform de vastgestelde rijksbrede huisstijl.
                        </text:p>
        </text:list-item>
      </text:list>
      <text:h text:outline-level="3" text:style-name="artikel_kop">Artikel 5
                  </text:h>
      <text:p text:style-name="artikel">Het Besluit mandaat, volmacht en machtiging Bureau WRR 2009 van 2 maart 2010 wordt ingetrokken.</text:p>
      <text:h text:outline-level="3" text:style-name="artikel_kop">Artikel 6
                  </text:h>
      <text:p text:style-name="artikel">Dit besluit treedt in werking met ingang van de tweede dag na de dagtekening van de Staatscourant waarin het wordt geplaatst
                     en werkt terug tot en met 1 april 2011.
                  </text:p>
      <text:h text:outline-level="3" text:style-name="artikel_kop">Artikel 7
                  </text:h>
      <text:p text:style-name="artikel">Dit besluit kan worden aangehaald als: Besluit mandaat, volmacht en machtiging Bureau WRR.</text:p>
      <text:p text:style-name="slotformulering">Dit besluit zal in de Staatscourant worden geplaatst en in afschrift worden gezonden aan de Algemene Rekenkamer, de secretaris-generaal,
                     de diensthoofden en de in dit besluit genoemde functionarissen.
                  </text:p>
      <text:p text:style-name="ondertekening">
                     De Minister-President,
                  </text:p>
      <text:p text:style-name="ondertekening">Minister van Algemene Zaken,</text:p>
      <text:p text:style-name="ondertekening">namens deze:</text:p>
      <text:p text:style-name="ondertekening">W. Asbeek Brusse, </text:p>
      <text:p text:style-name="ondertekening.end">
                     Secretaris/directeur van de Wetenschappelijke Raad voor het Regeringsbel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ecretaris/directeur van de Wetenschappelijke Raad voor het Regeringsbeleid van 12 juli 2011, nr. 3599432,
         houdende mandaat, volmacht en machtiging aan functionarissen binnen het bureau van de Wetenschappelijke Raad voor het Regeringsbelei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secretaris/directeur van de Wetenschappelijke Raad voor het Regeringsbeleid van 12 juli 2011, nr. 3599432,
         houdende mandaat, volmacht en machtiging aan functionarissen binnen het bureau van de Wetenschappelijke Raad voor het Regeringsbeleid
      </dc:title>
  </office:meta>
</office:document-meta>
</file>