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42</text:p>
      <text:p text:style-name="publicatie-titel.end">28 juli 2011</text:p>
      <text:h text:outline-level="1" text:style-name="staatscourant_kop">Besluit van de Minister-President, Minister van Algemene Zaken, van 12 juli 2011, nr. 3599641, houdende mandaat, volmacht
            en machtiging aan de secretaris-generaal, plaatsvervangend secretaris-generaal en aan de diensthoofden van Algemene Zaken
         </text:h>
      <text:p text:style-name="wie">De Minister-President, Minister van Algemene Zaken,</text:p>
      <text:p text:style-name="afkondiging">Besluit:</text:p>
      <text:h text:outline-level="3" text:style-name="artikel_kop">Artikel 1
                  </text:h>
      <text:p text:style-name="artikel">In dit besluit wordt verstaan onder:</text:p>
      <text:p text:style-name="definition.term">a. minister:
                     </text:p>
      <text:p text:style-name="definition.description">de minister-president, minister van Algemene Zaken;</text:p>
      <text:p text:style-name="definition.term">b. ministerie:
                     </text:p>
      <text:p text:style-name="definition.description">het Ministerie van Algemene Zaken;</text:p>
      <text:p text:style-name="definition.term">c. dienst:
                     </text:p>
      <text:p text:style-name="definition.description">Kabinet Minister-President, secretariaat Ministerraad, Directoraat-Generaal Rijksvoorlichtingsdienst, Dienst Publiek en Communicatie,
                           Bureau van de Wetenschappelijke Raad voor het Regeringsbeleid, Directie Bedrijfsvoering, eenheid FEZ-Control;
                        </text:p>
      <text:p text:style-name="definition.term">d. diensthoofd:
                     </text:p>
      <text:p text:style-name="definition.description">degene die is belast met de leiding van een dienst;</text:p>
      <text:p text:style-name="definition.term">e. mandaat:
                     </text:p>
      <text:p text:style-name="definition.description">de bevoegdheid om in naam van de minister besluiten te nemen;</text:p>
      <text:p text:style-name="definition.term">f. volmacht:
                     </text:p>
      <text:p text:style-name="definition.description">de bevoegdheid om in naam van de minister privaatrechtelijke rechtshandelingen te verrichten;</text:p>
      <text:p text:style-name="definition.term">g. machtiging:
                     </text:p>
      <text:p text:style-name="definition.description">de bevoegdheid om in naam van de minister handelingen te verrichten die noch een besluit noch een privaatrechtelijke rechtshandeling
                           zijn.
                        </text:p>
      <text:h text:outline-level="3" text:style-name="artikel_kop">Artikel 2
                  </text:h>
      <text:list text:style-name="list-style-1">
        <text:list-item text:start-value="1">
          <text:p text:style-name="list.start"> 
                           Aan de minister is voorbehouden de bevoegdheid tot het nemen van besluiten, het verrichten van privaatrechtelijke rechtshandelingen,
                           neergelegd in een document, gericht tot:
                        </text:p>
          <text:list>
            <text:list-item text:start-value="1">
              <text:p text:style-name="list.start">de Koningin;
                              </text:p>
            </text:list-item>
            <text:list-item text:start-value="2">
              <text:p text:style-name="list.cont">de Raad van Ministers (van het Koninkrijk) of een daaruit gevormde onderraad of commissie;
                              </text:p>
            </text:list-item>
            <text:list-item text:start-value="3">
              <text:p text:style-name="list.cont">een minister of staatssecretaris;
                              </text:p>
            </text:list-item>
            <text:list-item text:start-value="4">
              <text:p text:style-name="list.cont">een autoriteit in binnen- of buitenland, gelijk of hoger in rang dan een minister of staatssecretaris;
                              </text:p>
            </text:list-item>
            <text:list-item text:start-value="5">
              <text:p text:style-name="list.cont">de Voorzitters van de Eerste Kamer, Tweede Kamer en verenigde vergadering der Staten-Generaal en de voorzitters van uit de
                                 Eerste Kamer, Tweede Kamer of de verenigde vergadering gevormde commissies;
                              </text:p>
            </text:list-item>
            <text:list-item text:start-value="6">
              <text:p text:style-name="list.cont">de Raad van State (van het Koninkrijk);
                              </text:p>
            </text:list-item>
            <text:list-item text:start-value="7">
              <text:p text:style-name="list.cont">de Algemene Rekenkamer.
                              </text:p>
            </text:list-item>
          </text:list>
        </text:list-item>
        <text:list-item text:start-value="2">
          <text:p text:style-name="list.cont"> 
                           Aan de minister blijft tevens voorbehouden de bevoegdheid tot het verrichten van andere handelingen dan het nemen van een
                           besluit of een privaatrechtelijke rechtshandeling ten aanzien van degenen genoemd in het eerste lid.
                        </text:p>
        </text:list-item>
        <text:list-item text:start-value="3">
          <text:p text:style-name="list.end"> 
                           Het tweede lid is niet van toepassing op handelingen met een louter informatief karakter ten aanzien van degenen genoemd in
                           het eerste lid, onder b, c, f en g.
                        </text:p>
        </text:list-item>
      </text:list>
      <text:h text:outline-level="3" text:style-name="artikel_kop">Artikel 3
                  </text:h>
      <text:list text:style-name="list-style-2">
        <text:list-item text:start-value="1">
          <text:p text:style-name="list.start"> 
                           Onverminderd artikel 2 wordt aan de secretaris-generaal en de plaatsvervangend secretaris-generaal algemeen mandaat, volmacht
                           en machtiging verleend ten aanzien van aangelegenheden die naar aard of inhoud niet een zodanig gewicht hebben dat zij door
                           de minister behoren te worden afgedaan.
                        </text:p>
        </text:list-item>
        <text:list-item text:start-value="2">
          <text:p text:style-name="list.end"> 
                           Het mandaat omvat mede de bevoegdheid tot het vaststellen van beleidsregels.
                        </text:p>
        </text:list-item>
      </text:list>
      <text:h text:outline-level="3" text:style-name="artikel_kop">Artikel 4
                  </text:h>
      <text:list text:style-name="list-style-3">
        <text:list-item text:start-value="1">
          <text:p text:style-name="list.start"> 
                           Onverminderd artikel 5 hebben het mandaat, de volmacht en de machtiging van de secretaris-generaal, genoemd in artikel 3,
                           in ieder geval betrekking op:
                        </text:p>
          <text:list>
            <text:list-item text:start-value="1">
              <text:p text:style-name="list.start">aangelegenheden die behoren tot het werkterrein van meer dan één onder de secretaris-generaal ressorterende dienst of aangelegenheden
                                 die behoren tot het werkterrein van diensten die zowel onder de secretaris-generaal als de plaatsvervangend secretaris-generaal
                                 ressorteren;
                              </text:p>
            </text:list-item>
            <text:list-item text:start-value="2">
              <text:p text:style-name="list.cont">het rechtstreeks leiding geven aan de onder de secretaris-generaal ressorterende diensthoofden en overige rechtstreeks onder
                                 de secretaris-generaal ressorterende functionarissen;
                              </text:p>
            </text:list-item>
            <text:list-item text:start-value="3">
              <text:p text:style-name="list.cont">aangelegenheden met betrekking tot de hoofdlijnen van het binnen het ministerie te voeren personeelsbeleid, waaronder begrepen:
                              </text:p>
              <text:list>
                <text:list-item text:start-value="1">
                  <text:p text:style-name="list.cont">het voeren van overleg met de centrales van overheidspersoneel;
                                    </text:p>
                </text:list-item>
                <text:list-item text:start-value="2">
                  <text:p text:style-name="list.cont">het voeren van overleg met de ondernemingsraad;
                                    </text:p>
                </text:list-item>
              </text:list>
            </text:list-item>
            <text:list-item text:start-value="4">
              <text:p text:style-name="list.cont">beslissingen over aanstelling, schorsing en ontslag van individuele onder de secretaris-generaal ressorterende functionarissen
                                 in schaal 15 en hoger, met dien verstande dat vooraf overleg met de minister plaatsvindt en de geldende wet- en regelgeving
                                 ten aanzien van de Algemene Bestuursdienst in acht wordt genomen;
                              </text:p>
            </text:list-item>
            <text:list-item text:start-value="5">
              <text:p text:style-name="list.cont">het volledig ter beschikking stellen van individuele functionarissen en secretariële voorzieningen ten behoeve van de Wetenschappelijke
                                 Raad voor het Regeringsbeleid en de kabinets(in)formatie;
                              </text:p>
            </text:list-item>
            <text:list-item text:start-value="6">
              <text:p text:style-name="list.cont">het budgethouderschap als bedoeld in artikel 22, tweede lid, van de Comptabiliteitswet 2001;
                              </text:p>
            </text:list-item>
            <text:list-item text:start-value="7">
              <text:p text:style-name="list.cont">aangelegenheden betreffende de hoofdlijnen van het binnen het ministerie te voeren financiële beleid, waaronder begrepen:
                              </text:p>
              <text:list>
                <text:list-item text:start-value="1">
                  <text:p text:style-name="list.cont">het vaststellen van tarieven en kostprijzen, alsmede afwijkingen daarvan;
                                    </text:p>
                </text:list-item>
                <text:list-item text:start-value="2">
                  <text:p text:style-name="list.cont">aangelegenheden waarbij wordt afgeweken van goedgekeurde prestatieplannen;
                                    </text:p>
                </text:list-item>
              </text:list>
            </text:list-item>
            <text:list-item text:start-value="8">
              <text:p text:style-name="list.cont">aangelegenheden betreffende de uitvoering van de door de minister vastgestelde topstructuur van het ministerie, waaronder
                                 begrepen de daarbij behorende formatie;
                              </text:p>
            </text:list-item>
            <text:list-item text:start-value="9">
              <text:p text:style-name="list.cont">aangelegenheden betreffende de hoofdlijnen van het binnen het ministerie te voeren beleid inzake informatie, waaronder begrepen
                                 de beveiliging van de informatievoorziening;
                              </text:p>
            </text:list-item>
            <text:list-item text:start-value="10">
              <text:p text:style-name="list.cont">aangelegenheden betreffende de hoofdlijnen van het beleid inzake huisvesting van het ministerie, waaronder begrepen:
                              </text:p>
              <text:list>
                <text:list-item text:start-value="1">
                  <text:p text:style-name="list.cont">het beleid inzake verwerving, afstoting, exploitatie en onderhoud van gebouwen van het ministerie;
                                    </text:p>
                </text:list-item>
                <text:list-item text:start-value="2">
                  <text:p text:style-name="list.cont">het beleid inzake post- en archiefzaken;
                                    </text:p>
                </text:list-item>
                <text:list-item text:start-value="3">
                  <text:p text:style-name="list.cont">het beleid inzake vervoer en beveiliging van personen en gebouwen;
                                    </text:p>
                </text:list-item>
              </text:list>
            </text:list-item>
            <text:list-item text:start-value="11">
              <text:p text:style-name="list.cont">aangelegenheden op het gebied van de Wet openbaarheid van bestuur, waaronder begrepen het beslissen op bezwaarschriften;
                              </text:p>
            </text:list-item>
            <text:list-item text:start-value="12">
              <text:p text:style-name="list.cont">aangelegenheden betreffende de hoofdlijnen van het beleid binnen het ministerie op het terrein van wetgeving en juridische
                                 zaken;
                              </text:p>
            </text:list-item>
            <text:list-item text:start-value="13">
              <text:p text:style-name="list.cont">het beslissen op bezwaarschriften tegen besluiten van of namens de minister met betrekking tot een personele aangelegenheid
                                 van onder de secretaris-generaal ressorterende dienst;
                              </text:p>
            </text:list-item>
            <text:list-item text:start-value="14">
              <text:p text:style-name="list.cont">het behandelen van beroepschriften en vertegenwoordigen van de minister namens de Staat in gerechtelijke procedures waarbij
                                 het ministerie is betrokken, met uitsluiting van de personele aangelegenheden van diensten en functionarissen die onder de
                                 plaatsvervangend secretaris-generaal ressorteren;
                              </text:p>
            </text:list-item>
            <text:list-item text:start-value="15">
              <text:p text:style-name="list.cont">het behandelen van klachten ingevolge een wettelijke regeling met betrekking tot het klachtrecht.
                              </text:p>
            </text:list-item>
          </text:list>
        </text:list-item>
        <text:list-item text:start-value="2">
          <text:p text:style-name="list.cont"> 
                           Onverminderd artikel 5 hebben het mandaat, de volmacht en de machtiging van de plaatsvervangend secretaris-generaal, genoemd
                           in artikel 3, in ieder geval betrekking op:
                        </text:p>
          <text:list>
            <text:list-item text:start-value="1">
              <text:p text:style-name="list.cont">aangelegenheden die behoren tot het werkterrein van meer dan één onder de plaatsvervangend secretaris-generaal ressorterende
                                 diensten;
                              </text:p>
            </text:list-item>
            <text:list-item text:start-value="2">
              <text:p text:style-name="list.cont">het rechtstreeks leiding geven aan de onder de plaatsvervangend secretaris-generaal ressorterende diensthoofden en overige
                                 rechtstreeks onder de plaatsvervangend secretaris-generaal ressorterende functionarissen;
                              </text:p>
            </text:list-item>
            <text:list-item text:start-value="3">
              <text:p text:style-name="list.cont">beslissingen over aanstelling, schorsing en ontslag van individuele onder de plaatsvervangend secretaris-generaal ressorterende
                                 functionarissen in schaal 15 en hoger, met dien verstande dat vooraf overleg met de minister plaatsvindt en de geldende wet-
                                 en regelgeving ten aanzien van de Algemene Bestuursdienst in acht wordt genomen.
                              </text:p>
            </text:list-item>
            <text:list-item text:start-value="4">
              <text:p text:style-name="list.cont">Het beslissen op bezwaarschriften tegen besluiten van of namens de minister met betrekking tot een personele aangelegenheid
                                 van onder de plaatsvervangend secretaris-generaal ressorterende dienst.
                              </text:p>
            </text:list-item>
            <text:list-item text:start-value="5">
              <text:p text:style-name="list.end">Het behandelen van beroepschriften en het vertegenwoordigen van de minister inzake personele aangelegenheden van onder de
                                 plaatsvervangend secretaris-generaal ressorterende diensten en functionarissen.
                              </text:p>
            </text:list-item>
          </text:list>
        </text:list-item>
      </text:list>
      <text:h text:outline-level="3" text:style-name="artikel_kop">Artikel 5
                  </text:h>
      <text:list text:style-name="list-style-4">
        <text:list-item text:start-value="1">
          <text:p text:style-name="list.start"> 
                           De secretaris-generaal en de plaatsvervangend secretaris-generaal zijn bevoegd tot het verlenen van ondermandaat en het doorverlenen
                           van volmacht en machtiging aan een onder hun ressorterend diensthoofd of een andere rechtstreeks onder hun ressorterende functionaris.
                           De secretaris-generaal legt deze besluiten ter goedkeuring aan de minister voor.
                        </text:p>
        </text:list-item>
        <text:list-item text:start-value="2">
          <text:p text:style-name="list.cont"> 
                           De secretaris-generaal en de plaatsvervangend secretaris-generaal zijn bevoegd per geval of in het algemeen instructies te
                           geven aan een onder hun ressorterend diensthoofd of een andere rechtstreeks onder hun ressorterende functionaris ter zake
                           van de uitoefening van het verleende ondermandaat, de doorverleende volmacht en de doorverleende machtiging.
                        </text:p>
        </text:list-item>
        <text:list-item text:start-value="3">
          <text:p text:style-name="list.cont"> 
                           De secretaris-generaal en de plaatsvervangend secretaris-generaal kunnen bij verlening van ondermandaat en het doorverlenen
                           van volmacht en machtiging aan een functionaris als bedoeld in het eerste lid, besluiten dat deze vervolgens bevoegd is tot
                           verlening van ondermandaat en het doorverlenen van volmacht en machtiging aan een rechtstreeks onder deze ressorterende functionaris.
                        </text:p>
        </text:list-item>
        <text:list-item text:start-value="4">
          <text:p text:style-name="list.cont"> 
                           Bij toepassing van het derde lid verleent de secretaris-generaal of de plaatsvervangend secretaris-generaal de functionaris
                           genoemd in het eerste lid de bevoegdheid per geval of in het algemeen nadere instructies te geven aan een rechtstreeks onder
                           deze ressorterende functionaris ter zake van de uitoefening van het verleende ondermandaat, de doorverleende volmacht en de
                           doorverleende machtiging.
                        </text:p>
        </text:list-item>
        <text:list-item text:start-value="5">
          <text:p text:style-name="list.end"> 
                           Een functionaris als bedoeld in het eerste lid legt zijn besluiten als bedoeld in het derde en vierde lid ter goedkeuring
                           aan de secretaris-generaal of de plaatsvervangend secretaris-generaal voor.
                        </text:p>
        </text:list-item>
      </text:list>
      <text:h text:outline-level="3" text:style-name="artikel_kop">Artikel 6
                  </text:h>
      <text:p text:style-name="artikel">De secretaris-generaal en de plaatsvervangend secretaris-generaal vervangen elkaar bij hun afwezigheid of verhindering. Zij
                     treden alsdan in elkaars verantwoordelijkheden en bevoegdheden. Bij gelijktijdige tijdelijke afwezigheid of verhindering van
                     de secretaris-generaal en de plaatsvervangend secretaris-generaal wordt het mandaat, volmacht en machtiging van de secretaris-generaal
                     uitgeoefend door de rechtstreeks onder de secretaris-generaal ressorterende functionaris die de secretaris-generaal schriftelijk
                     heeft aangewezen om de secretaris-generaal en de plaatsvervangend secretaris-generaal waar te nemen.
                  </text:p>
      <text:h text:outline-level="3" text:style-name="artikel_kop">Artikel 7
                  </text:h>
      <text:p text:style-name="artikel">Onverminderd de artikelen 3, 4 en 5 wordt aan de afzonderlijke diensthoofden algemeen mandaat, volmacht en machtiging verleend
                     ten aanzien van aangelegenheden die behoren tot hun werkterrein met uitzondering van aangelegenheden waarvoor mandaat, volmacht
                     en machtiging is verleend aan de secretaris-generaal of de plaatsvervangend secretaris-generaal alsmede de aangelegenheden
                     die naar aard en inhoud een zodanig gewicht hebben dat zij behoren te worden afgedaan door de secretaris-generaal of de plaatsvervangend
                     secretaris-generaal.
                  </text:p>
      <text:h text:outline-level="3" text:style-name="artikel_kop">Artikel 8
                  </text:h>
      <text:p text:style-name="artikel">Het algemeen mandaat, de volmacht en de machtiging, genoemd in artikel 7, van de volgende diensthoofden hebben in ieder geval
                     betrekking op de onderscheiden volgende bevoegdheden:
                  </text:p>
      <text:list text:style-name="list-style-5">
        <text:list-item text:start-value="1">
          <text:p text:style-name="list.start">de directeur Bedrijfsvoering:
                        </text:p>
          <text:list>
            <text:list-item text:start-value="1">
              <text:p text:style-name="list.start">het nemen van besluiten, verband houdende met de personeels- en salarisadministratie voor het ministerie;
                              </text:p>
            </text:list-item>
            <text:list-item text:start-value="2">
              <text:p text:style-name="list.cont">het nemen van besluiten tot de organisatie van de bedrijfszelfbescherming;
                              </text:p>
            </text:list-item>
            <text:list-item text:start-value="3">
              <text:p text:style-name="list.cont">het nemen van besluiten in aangelegenheden betreffende de brandpreventie bij alle gebouwen en vitale objecten van het ministerie;
                              </text:p>
            </text:list-item>
            <text:list-item text:start-value="4">
              <text:p text:style-name="list.cont">het nemen van besluiten , verband houdend met de coördinatie van de inkoop;
                              </text:p>
            </text:list-item>
            <text:list-item text:start-value="5">
              <text:p text:style-name="list.cont">het nemen van besluiten, inhoudende de beveiliging van digitale informatie;
                              </text:p>
            </text:list-item>
            <text:list-item text:start-value="6">
              <text:p text:style-name="list.cont">het nemen van besluiten tot vaststelling van de digitale archiefcodes;
                              </text:p>
            </text:list-item>
            <text:list-item text:start-value="7">
              <text:p text:style-name="list.cont">de uitvoering van het informatie- en communicatietechnologiebeleid;
                              </text:p>
            </text:list-item>
          </text:list>
        </text:list-item>
        <text:list-item text:start-value="2">
          <text:p text:style-name="list.end">de directeur-generaal Rijksvoorlichtingsdienst: het nemen van besluiten betreffende het protocol inzake contacten van de minister
                           en de secretaris-generaal met belangrijke binnen- en buitenlandse gasten en relaties.
                        </text:p>
        </text:list-item>
      </text:list>
      <text:h text:outline-level="3" text:style-name="artikel_kop">Artikel 9
                  </text:h>
      <text:list text:style-name="list-style-6">
        <text:list-item text:start-value="1">
          <text:p text:style-name="list.start"> 
                           Op grond van het krachtens artikel 7 verleende mandaat, neemt een diensthoofd eerst een besluit na daartoe verkregen instemming
                           van:
                        </text:p>
          <text:list>
            <text:list-item text:start-value="1">
              <text:p text:style-name="list.start">de directeur Bedrijfsvoering ten aanzien van de volgende aangelegenheden:
                              </text:p>
              <text:list>
                <text:list-item text:start-value="1">
                  <text:p text:style-name="list.start">aangelegenheden waarbij wordt afgeweken van de hoofdlijnen van het vastgestelde personeelsbeleid voor het ministerie;
                                    </text:p>
                </text:list-item>
                <text:list-item text:start-value="2">
                  <text:p text:style-name="list.cont">het verlenen van buitengewoon verlof voor langere duur en bijzonder verlof;
                                    </text:p>
                </text:list-item>
                <text:list-item text:start-value="3">
                  <text:p text:style-name="list.cont">het nemen van disciplinaire maatregelen en het opleggen van een schorsing (hoofdstuk VIII en de artikelen 90, 91 en 92 van
                                       het ARAR);
                                    </text:p>
                </text:list-item>
                <text:list-item text:start-value="4">
                  <text:p text:style-name="list.cont">het verlenen van ontslag op grond van de artikelen 96, 98 en 99 van het ARAR.
                                    </text:p>
                </text:list-item>
              </text:list>
            </text:list-item>
            <text:list-item text:start-value="2">
              <text:p text:style-name="list.cont">het hoofd FEZ-Control ten aanzien van verplichtingen en bestedingen welke deze expliciet in het kader van de door deze afdeling
                                 uit te oefenen toezichthoudende taak voor voorafgaand toezicht heeft aangemerkt.
                              </text:p>
            </text:list-item>
          </text:list>
        </text:list-item>
        <text:list-item text:start-value="2">
          <text:p text:style-name="list.end"> 
                           Bij de uitoefening van het aan hem verleende mandaat neemt een diensthoofd tevens de departementale procedures, richtlijnen
                           en aanwijzingen in acht.
                        </text:p>
        </text:list-item>
      </text:list>
      <text:h text:outline-level="3" text:style-name="artikel_kop">Artikel 10
                  </text:h>
      <text:list text:style-name="list-style-7">
        <text:list-item text:start-value="1">
          <text:p text:style-name="list.start"> 
                           Onverminderd artikel 5 wordt aan een diensthoofd de bevoegdheid verleend tot verlening van ondermandaat en het doorverlenen
                           van volmacht en machtiging aan:
                        </text:p>
          <text:list>
            <text:list-item text:start-value="1">
              <text:p text:style-name="list.start">het plaatsvervangend diensthoofd;
                              </text:p>
            </text:list-item>
            <text:list-item text:start-value="2">
              <text:p text:style-name="list.cont">een andere onder hem ressorterende functionaris.
                              </text:p>
            </text:list-item>
          </text:list>
        </text:list-item>
        <text:list-item text:start-value="2">
          <text:p text:style-name="list.cont"> 
                           Bij toepassing van het eerste lid is het diensthoofd bevoegd per geval of in het algemeen nadere instructies te geven ter
                           zake van de uitoefening van het verleende ondermandaat en de doorverleende volmacht en machtiging.
                        </text:p>
        </text:list-item>
        <text:list-item text:start-value="3">
          <text:p text:style-name="list.end"> 
                           Het diensthoofd legt zijn besluiten als bedoeld in het eerste lid ter goedkeuring aan de secretaris-generaal voor.
                        </text:p>
        </text:list-item>
      </text:list>
      <text:h text:outline-level="3" text:style-name="artikel_kop">Artikel 11
                  </text:h>
      <text:list text:style-name="list-style-8">
        <text:list-item text:start-value="1">
          <text:p text:style-name="list.start"> 
                           Ondertekening door de secretaris-generaal van een document krachtens mandaat of volmacht luidt als volgt:
                        </text:p>
          <text:p text:style-name="list.cont">DE MINISTER-PRESIDENT,</text:p>
          <text:p text:style-name="list.cont">Minister van Algemene Zaken,</text:p>
          <text:p text:style-name="list.cont">namens deze:</text:p>
          <text:p text:style-name="list.cont">De Secretaris-Generaal,</text:p>
          <text:p text:style-name="list.cont">(handtekening)</text:p>
          <text:p text:style-name="list.cont">(naam)</text:p>
        </text:list-item>
        <text:list-item text:start-value="2">
          <text:p text:style-name="list.cont"> 
                           Ondertekening door ander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3">
          <text:p text:style-name="list.cont"> 
                           Het eerste en tweede lid zijn niet van toepassing op digitale besluiten die worden genomen via het P-Direktportaal.
                        </text:p>
        </text:list-item>
        <text:list-item text:start-value="4">
          <text:p text:style-name="list.cont"> 
                           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 In dit geval geschiedt het ondertekenen als volgt:
                        </text:p>
          <text:p text:style-name="list.cont">DE MINISTER-PRESIDENT,</text:p>
          <text:p text:style-name="list.cont">Minister van Algemene Zaken,</text:p>
          <text:p text:style-name="list.cont">namens deze,</text:p>
          <text:p text:style-name="list.cont">overeenkomstig het door de Minister-President, Minister van Algemene Zaken, genomen besluit,</text:p>
          <text:p text:style-name="list.cont">gevolgd door de handtekening, naam en functie van de secretaris-generaal.</text:p>
        </text:list-item>
        <text:list-item text:start-value="5">
          <text:p text:style-name="list.cont"> 
                           Het eerste en tweede lid zijn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6">
          <text:p text:style-name="list.end"> 
                           Een document als bedoeld in het eerste, tweede, vierde of vijfde lid wordt opgesteld conform de vastgestelde rijksbrede huisstijl.
                        </text:p>
        </text:list-item>
      </text:list>
      <text:h text:outline-level="3" text:style-name="artikel_kop">Artikel 12
                  </text:h>
      <text:p text:style-name="artikel">Het Besluit mandaat, volmacht en machtiging Algemene Zaken 2009 van 9 februari 2010 wordt ingetrokken.</text:p>
      <text:h text:outline-level="3" text:style-name="artikel_kop">Artikel 13
                  </text:h>
      <text:p text:style-name="artikel">Dit besluit treedt in werking met ingang van de tweede dag na dagtekening van de Staatscourant waarin het wordt geplaatst
                     en werkt terug tot en met 1 april 2011.
                  </text:p>
      <text:h text:outline-level="3" text:style-name="artikel_kop">Artikel 14
                  </text:h>
      <text:p text:style-name="artikel">Dit besluit kan worden aangehaald als: Besluit mandaat, volmacht en machtiging Algemene Zaken.</text:p>
      <text:p text:style-name="slotformulering">Dit besluit zal in de Staatscourant worden geplaatst en in afschrift worden gezonden aan de Algemene Rekenkamer en aan de
                     in dit besluit genoemde functionarissen.
                  </text:p>
      <text:p text:style-name="ondertekening">
                     De Minister-President,
                  </text:p>
      <text:p text:style-name="ondertekening">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President, Minister van Algemene Zaken, van 12 juli 2011, nr. 3599641, houdende mandaat, volmacht
         en machtiging aan de secretaris-generaal, plaatsvervangend secretaris-generaal en aan de diensthoofden van Algemene Za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President, Minister van Algemene Zaken, van 12 juli 2011, nr. 3599641, houdende mandaat, volmacht
         en machtiging aan de secretaris-generaal, plaatsvervangend secretaris-generaal en aan de diensthoofden van Algemene Zaken
      </dc:title>
  </office:meta>
</office:document-meta>
</file>