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0</text:p>
      <text:p text:style-name="publicatie-titel.end">28 juli 2011</text:p>
      <text:h text:outline-level="1" text:style-name="staatscourant_kop">Besluit 12 juli 2011, nr. 3608088, nadere vaststelling organisatie en taakverdeling AZ
         </text:h>
      <text:p text:style-name="wie">De Minister-President, Minister van Algemene Zaken,</text:p>
      <text:p text:style-name="considerans.al">Gelet op het Besluit Organisatiestructuur van Algemene Zaken van 12 juli 2011;</text:p>
      <text:p text:style-name="considerans.al">Overwegende dat een duidelijke organisatie en toewijzing van taken binnen het ministerie van Algemene Zaken van belang is
                  voor de bedrijfsvoering;
               </text:p>
      <text:p text:style-name="afkondiging">Besluit:</text:p>
      <text:h text:outline-level="3" text:style-name="artikel_kop">Artikel 1 Kabinet Minister-President, secretariaat Ministerraad
                  </text:h>
      <text:p text:style-name="artikel">Het Kabinet Minister-President, secretariaat Ministerraad te belasten met:</text:p>
      <text:list text:style-name="list-style-1">
        <text:list-item text:start-value="1">
          <text:p text:style-name="list.start">Adviseren en ondersteunen van de Minister-President, Minister van Algemene Zaken, bij de uitvoering van de hem opgedragen
                           taken;
                        </text:p>
        </text:list-item>
        <text:list-item text:start-value="2">
          <text:p text:style-name="list.cont">Verzorgen van het secretariaat van de Raad van Ministers, alsmede de secretariaten van de onderraden, indachtig het reglement
                           van de orde van de Ministerraad (ROMR);
                        </text:p>
        </text:list-item>
        <text:list-item text:start-value="3">
          <text:p text:style-name="list.end">Coördinatie van aangelegenheden met betrekking tot de Inlichtingen- en Veiligheidsdiensten. Zoals bedoeld in de Wet op de
                           inlichtingen- en veiligheidsdiensten 2002.
                        </text:p>
        </text:list-item>
      </text:list>
      <text:h text:outline-level="3" text:style-name="artikel_kop">Artikel 2 Directoraat-Generaal Rijksvoorlichtingsdienst
                  </text:h>
      <text:p text:style-name="artikel">Het Directoraat-Generaal Rijksvoorlichtingsdienst te belasten met de volgende taken:</text:p>
      <text:list text:style-name="list-style-2">
        <text:list-item text:start-value="1">
          <text:p text:style-name="list.start">Geven van voorlichting over het algemeen regeringsbeleid, over het publieke optreden van de Minister-President, Minister van
                           Algemene Zaken en over het Ministerie van Algemene Zaken, met inbegrip van:
                        </text:p>
          <text:list>
            <text:list-item text:start-value="1">
              <text:p text:style-name="list.start">woordvoering kabinetsbeleid en Minister-President, Minister van Algemene Zaken;
                              </text:p>
            </text:list-item>
            <text:list-item text:start-value="2">
              <text:p text:style-name="list.cont">publicitaire voorbereiding en begeleiding van de Minister-President, Minister van Algemene Zaken bij inkomende en uitgaande
                                 bezoeken, werkbezoeken en publieke optredens;
                              </text:p>
            </text:list-item>
            <text:list-item text:start-value="3">
              <text:p text:style-name="list.cont">advisering ten behoeve van het publieke optreden van de Minister-President, Minister van Algemene Zaken;
                              </text:p>
            </text:list-item>
            <text:list-item text:start-value="4">
              <text:p text:style-name="list.cont">verzorging interne informatievoorziening ten behoeve van de Minister-President, Minister van Algemene Zaken en ambtelijke
                                 departementsleiding;
                              </text:p>
            </text:list-item>
            <text:list-item text:start-value="5">
              <text:p text:style-name="list.cont">afstemming en coördinatie van actuele perscontacten;
                              </text:p>
            </text:list-item>
            <text:list-item text:start-value="6">
              <text:p text:style-name="list.cont">verzorging interne communicatie binnen het Ministerie van Algemene Zaken.
                              </text:p>
            </text:list-item>
          </text:list>
        </text:list-item>
        <text:list-item text:start-value="2">
          <text:p text:style-name="list.cont">Geven van voorlichting over het Koninklijk Huis zoals geregeld in het Koninklijk Besluit van 13 december 1965 (Stb. 1965, 554) en het ministerieel besluit van 21 december 1965, met inbegrip van:
                        </text:p>
          <text:list>
            <text:list-item text:start-value="1">
              <text:p text:style-name="list.cont">advisering van leden van het Koninklijk Huis inzake publiciteitsaangelegenheden;
                              </text:p>
            </text:list-item>
            <text:list-item text:start-value="2">
              <text:p text:style-name="list.cont">voorbereiding en uitvoering van de berichtgeving betreffende het Koninklijk Huis;
                              </text:p>
            </text:list-item>
            <text:list-item text:start-value="3">
              <text:p text:style-name="list.cont">publicitaire ondersteuning en begeleiding van de leden van het Koninklijk Huis.
                              </text:p>
            </text:list-item>
          </text:list>
        </text:list-item>
        <text:list-item text:start-value="3">
          <text:p text:style-name="list.cont">Coördineren, adviseren en faciliteren inzake interdepartementaal overheidsvoorlichtings- en communicatiebeleid, met inbegrip
                           van:
                        </text:p>
          <text:list>
            <text:list-item text:start-value="1">
              <text:p text:style-name="list.cont">voorzitterschap en secretariaat van de Voorlichtingsraad;
                              </text:p>
            </text:list-item>
            <text:list-item text:start-value="2">
              <text:p text:style-name="list.cont">levering van beleidsmatige bijdragen aan de ontwikkeling van het strategisch overheidsvoorlichtings- en communicatiebeleid;
                              </text:p>
            </text:list-item>
            <text:list-item text:start-value="3">
              <text:p text:style-name="list.end">ondersteuning ten behoeve van de Minister-President, Minister van Algemene Zaken bij algemene vraagstukken over de overheidscommunicatie.
                              </text:p>
            </text:list-item>
          </text:list>
        </text:list-item>
      </text:list>
      <text:h text:outline-level="3" text:style-name="artikel_kop">Artikel 3 Dienst Publiek en Communicatie
                  </text:h>
      <text:p text:style-name="artikel">De Dienst Publiek en Communicatie te belasten met de ondersteuning van de rijksoverheid bij het gezamenlijk verbeteren van
                     de communicatie met publiek en professionals, in welk verband de navolgende taken in het bijzonder zijn te noemen:
                  </text:p>
      <text:list text:style-name="list-style-3">
        <text:list-item text:start-value="1">
          <text:p text:style-name="list.start">Het ontwikkelen en onderhouden van gemeenschappelijke voorzieningen ten behoeve van de overheidsvoorlichting;
                        </text:p>
        </text:list-item>
        <text:list-item text:start-value="2">
          <text:p text:style-name="list.cont">Het ondersteunen van onderdelen van de overheid bij het gezamenlijk verbeteren en uitvoeren van de communicatie met het publiek
                           door het effectief en efficiënt inzetten van massamediale campagnes;
                        </text:p>
        </text:list-item>
        <text:list-item text:start-value="3">
          <text:p text:style-name="list.cont">Het laten vervaardigen en distribueren van communicatiematerialen en het verzorgen van collectieve media-inkoop ten behoeve
                           van de overheid;
                        </text:p>
        </text:list-item>
        <text:list-item text:start-value="4">
          <text:p text:style-name="list.cont">Het ondersteunen van de rijksoverheid bij het gezamenlijk verbeteren van de kwaliteit van de communicatie en het ontwikkelen,
                           verbinden en borgen van kennis;
                        </text:p>
        </text:list-item>
        <text:list-item text:start-value="5">
          <text:p text:style-name="list.cont">Het ondersteunen van de rijksoverheid bij het gezamenlijk verbeteren van betrouwbare en toegankelijke publieksvoorlichting
                           via telefoon, e-mail en Internet;
                        </text:p>
        </text:list-item>
        <text:list-item text:start-value="6">
          <text:p text:style-name="list.cont">Het gebruik van zendtijd op radio en televisie zoals toegewezen aan de minister van Algemene Zaken op basis van de Mediawet
                           ten behoeve van overheidsvoorlichting;
                        </text:p>
        </text:list-item>
        <text:list-item text:start-value="7">
          <text:p text:style-name="list.end">Consultatie en overleg inzake overheidsvoorlichting onder bijzondere omstandigheden.
                        </text:p>
        </text:list-item>
      </text:list>
      <text:h text:outline-level="3" text:style-name="artikel_kop">Artikel 4 Bureau van de Wetenschappelijke Raad voor het Regeringsbeleid
                  </text:h>
      <text:p text:style-name="artikel">Het Bureau van de Wetenschappelijke Raad voor het Regeringsbeleid conform het instellingsbesluit WRR te belasten met de ondersteuning
                     van de Raad en zijn leden bij de voorbereiding en totstandkoming van rapporten aan de regering, in welk verband de navolgende
                     in het bijzonder zijn te noemen:
                  </text:p>
      <text:list text:style-name="list-style-4">
        <text:list-item text:start-value="1">
          <text:p text:style-name="list.start">Uitvoeren van onderzoek op voor het raadswerk relevante gebieden, alsmede het begeleiden van extern onderzoek in opdracht
                           van de Raad;
                        </text:p>
        </text:list-item>
        <text:list-item text:start-value="2">
          <text:p text:style-name="list.cont">Onderhouden van contacten met voor het raadswerk relevante personen in bestuur en wetenschap;
                        </text:p>
        </text:list-item>
        <text:list-item text:start-value="3">
          <text:p text:style-name="list.cont">Bevorderen van de doorwerking van rapporten in zowel de bestuurlijke als de wetenschappelijke sfeer;
                        </text:p>
        </text:list-item>
        <text:list-item text:start-value="4">
          <text:p text:style-name="list.end">Voorlichting en communicatie met betrekking tot de activiteiten van de Raad.
                        </text:p>
        </text:list-item>
      </text:list>
      <text:h text:outline-level="3" text:style-name="artikel_kop">Artikel 5 Directie Bedrijfsvoering
                  </text:h>
      <text:list text:style-name="list-style-5">
        <text:list-item text:start-value="1">
          <text:p text:style-name="list.start"> De directie Bedrijfsvoering te belasten met:
                        </text:p>
          <text:list>
            <text:list-item text:start-value="1">
              <text:p text:style-name="list.start">Ontwikkelen van een departementaal personeels- en organisatiebeleid;
                              </text:p>
            </text:list-item>
            <text:list-item text:start-value="2">
              <text:p text:style-name="list.cont">Informeren, adviseren en ondersteunen van het hoofd van het departement op personeel- en organisatiegebied;
                              </text:p>
            </text:list-item>
            <text:list-item text:start-value="3">
              <text:p text:style-name="list.cont">Informeren, adviseren en ondersteunen van de directeuren en de lagere leidinggevenden bij de uitvoering van hun taak;
                              </text:p>
            </text:list-item>
            <text:list-item text:start-value="4">
              <text:p text:style-name="list.cont">Ontwikkelen van ARBO-beleid;
                              </text:p>
            </text:list-item>
            <text:list-item text:start-value="5">
              <text:p text:style-name="list.cont">Informeren, adviseren en ondersteunen van individuele medewerkers op personeelsgebied;
                              </text:p>
            </text:list-item>
            <text:list-item text:start-value="6">
              <text:p text:style-name="list.cont">Verzorgen van de financiële administratie;
                              </text:p>
            </text:list-item>
            <text:list-item text:start-value="7">
              <text:p text:style-name="list.cont">Adviseren en ondersteunen m.b.t. de financieel- economische en de bedrijfseconomische aspecten van de bedrijfsvoering en de
                                 beheersing van bedrijfsprocessen;
                              </text:p>
            </text:list-item>
            <text:list-item text:start-value="8">
              <text:p text:style-name="list.cont">Ondersteunen van de AZ-organisatie en FEZ-Control in het bijzonder;
                              </text:p>
            </text:list-item>
            <text:list-item text:start-value="9">
              <text:p text:style-name="list.cont">Ontwikkelen, adviseren en ondersteunen van facilitair beleid;
                              </text:p>
            </text:list-item>
            <text:list-item text:start-value="10">
              <text:p text:style-name="list.cont">Zorgdragen voor beveiliging, vervoer en verzorging van personen, documenten en berichten;
                              </text:p>
            </text:list-item>
            <text:list-item text:start-value="11">
              <text:p text:style-name="list.cont">Aanbieden, beheren en onderhouden van adequate huisvestingsfaciliteiten (gebouwen en werkplekken);
                              </text:p>
            </text:list-item>
            <text:list-item text:start-value="12">
              <text:p text:style-name="list.cont">Organisatie van de bedrijfshulpverlening;
                              </text:p>
            </text:list-item>
            <text:list-item text:start-value="13">
              <text:p text:style-name="list.cont">Ontwikkelen, adviseren en ondersteunen van het informatie- en communicatietechnologiebeleid;
                              </text:p>
            </text:list-item>
            <text:list-item text:start-value="14">
              <text:p text:style-name="list.cont">Adviseren en ondersteunen van het management bij de ontwikkeling en het onderhouden van ICT-projecten;
                              </text:p>
            </text:list-item>
            <text:list-item text:start-value="15">
              <text:p text:style-name="list.cont">Beheren en onderhouden van de ICT-infrastructuur;
                              </text:p>
            </text:list-item>
            <text:list-item text:start-value="16">
              <text:p text:style-name="list.cont">Ontwikkelen, adviseren en ondersteunen van het informatiebeveiligingsbeleid;
                              </text:p>
            </text:list-item>
            <text:list-item text:start-value="17">
              <text:p text:style-name="list.cont">Ondersteunen van de gebruikers en het verzorgen van de kantoorautomatisering en de telefonie;
                              </text:p>
            </text:list-item>
            <text:list-item text:start-value="18">
              <text:p text:style-name="list.cont">Deelname aan interdepartementale gremia;
                              </text:p>
            </text:list-item>
            <text:list-item text:start-value="19">
              <text:p text:style-name="list.end">Adviseren, ondersteunen en controlfunctie ten aanzien van juridische aangelegenheden.
                              </text:p>
            </text:list-item>
          </text:list>
        </text:list-item>
      </text:list>
      <text:h text:outline-level="3" text:style-name="artikel_kop">Artikel 6 eenheid FEZ-Control
                  </text:h>
      <text:list text:style-name="list-style-6">
        <text:list-item text:start-value="1">
          <text:p text:style-name="list.start"> FEZ-Control te belasten met de taken en verantwoordelijkheden genoemd in het Besluit taak FEZ van 19 december 1991, waaronder:
                        </text:p>
          <text:list>
            <text:list-item text:start-value="1">
              <text:p text:style-name="list.start">Coördinatie van de totstandkoming van de departementale begroting en de meerjarencijfers alsmede de opstelling van aanvullende
                                 begrotingsontwerpen;
                              </text:p>
            </text:list-item>
            <text:list-item text:start-value="2">
              <text:p text:style-name="list.cont">Zorg dragen voor een ordelijke en controleerbare financiële infrastructuur;
                              </text:p>
            </text:list-item>
            <text:list-item text:start-value="3">
              <text:p text:style-name="list.cont">Toezicht op de doelmatige en rechtmatige besteding van middelen;
                              </text:p>
            </text:list-item>
            <text:list-item text:start-value="4">
              <text:p text:style-name="list.cont">Verzorgen van de begrotingsadministratie;
                              </text:p>
            </text:list-item>
            <text:list-item text:start-value="5">
              <text:p text:style-name="list.cont">Samenstelling van periodieke overzichten van verplichtingen, uitgaven en ontvangsten;
                              </text:p>
            </text:list-item>
            <text:list-item text:start-value="6">
              <text:p text:style-name="list.end">Organisatie van het kasbeheer.
                              </text:p>
            </text:list-item>
          </text:list>
        </text:list-item>
      </text:list>
      <text:h text:outline-level="3" text:style-name="artikel_kop">Artikel 7 Intrekking, inwerkingtreding en bekendmaking
                  </text:h>
      <text:list text:style-name="list-style-7">
        <text:list-item text:start-value="1">
          <text:p text:style-name="list.start"> Het Besluit nadere vaststelling organisatie en taakverdeling AZ 2009 van 9 februari 2009 wordt ingetrokken.
                        </text:p>
        </text:list-item>
        <text:list-item text:start-value="2">
          <text:p text:style-name="list.end"> Het Besluit taak DG RVD Ministerie van Algemene Zaken van 1 juli 2002 wordt ingetrokken.
                        </text:p>
        </text:list-item>
      </text:list>
      <text:h text:outline-level="3" text:style-name="artikel_kop">Artikel 8
                  </text:h>
      <text:p text:style-name="artikel">Dit besluit treedt in werking met ingang van de tweede dag na de dagtekening van de Staatscourant waarin het wordt geplaatst
                     en werkt terug tot en met 1 april 2011
                  </text:p>
      <text:h text:outline-level="3" text:style-name="artikel_kop">Artikel 9
                  </text:h>
      <text:p text:style-name="artikel">Dit Besluit wordt aangehaald als: Besluit nadere vaststelling organisatie en taakverdeling AZ .</text:p>
      <text:p text:style-name="slotformulering">Dit besluit zal in de Staatscourant worden geplaatst en in afschrift worden gezonden aan de Algemene Rekenkamer, de secretaris-generaal,
                     de in dit besluit genoemde functionarissen, de secretaris van het Departementaal Georganiseerd Overleg en de Ondernemingsraad.
                  </text:p>
      <text:p text:style-name="ondertekening">
                     De Minister-President,
                  </text:p>
      <text:p text:style-name="ondertekening">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12 juli 2011, nr. 3608088, nadere vaststelling organisatie en taakverdeling AZ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12 juli 2011, nr. 3608088, nadere vaststelling organisatie en taakverdeling AZ</dc:title>
  </office:meta>
</office:document-meta>
</file>