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0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37</text:p>
      <text:p text:style-name="publicatie-titel.end">1 augustus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4037-001.png" xlink:show="embed" xlink:type="simple"/></draw:frame> Vaststelling projectbesluit ‘Baakhoverweg 5, Susteren’ (NL.IMRO.1711.PB201100502 -VG01)
         </text:h>
      <text:p text:style-name="circulaire-tekst">Het college van burgemeester en wethouders van Echt - Susteren heeft een projectbesluit genomen ten behoeve van het realiseren
                  van één vrijstaande woning op het perceel aan de Baakhoverweg 5 te Susteren.
               </text:p>
      <text:p text:style-name="alineagroep">Het vastgestelde projectbesluit en de daarbij horende stukken liggen vanaf 29 juli 2011 gedurende zes weken (derhalve tot
                     en met  08 september 2011) ter inzage in het gemeentehuis, Nieuwe Markt 55 te Echt en wel op maandag van 9.00 uur tot 20.00
                     uur, op woensdag van 9.00 uur tot 17.00 uur en op donderdag en vrijdag van 9.00 uur tot 13.00 uur.
                  </text:p>
      <text:p text:style-name="alineagroep.end">Voorts kunnen de planstukken via de website van de gemeente Echt-Susteren (www.echt-susteren.nl) en de landelijke voorziening
                     www.ruimtelijkeplannen.nl  ingezien worden.
                  </text:p>
      <text:p text:style-name="circulaire-tekst">Op grond van het bepaalde in de Algemene wet bestuursrecht bestaat voor belanghebbenden, tenzij hen redelijkerwijs kan worden
                  verweten dat zij geen zienswijzen naar voren hebben gebracht, de mogelijkheid om binnen zes weken na bekendmaking van het
                  besluit een beroepschrift in te dienen bij de Rechtbank te Roermond.
               </text:p>
      <text:p text:style-name="circulaire-tekst">Indiening van een beroepschrift schorst het besluit niet. Daartoe kan, indien een beroepschrift is ingediend, de Voorzieningenrechter
                  van de Rechtbank Roermond, Postbus 950, 6040 AZ Roermond worden verzocht een voorlopige voorziening te treffen. Een voorlopige
                  voorziening kan worden getroffen indien onverwijlde spoed, gelet op de betrokken belangen, dat vereist.
               </text:p>
      <text:p text:style-name="dagtekening">Echt-Susteren, 28 juli 2011</text:p>
      <text:p text:style-name="ondertekening">Burgemeester en Wethouders van Echt-Susteren,</text:p>
      <text:p text:style-name="ondertekening">J.W.M.M.J. Hessel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Baakhoverweg 5, Susteren’ (NL.IMRO.1711.PB201100502 -VG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Baakhoverweg 5, Susteren’ (NL.IMRO.1711.PB201100502 -VG01); Echt-Susteren</dc:title>
  </office:meta>
</office:document-meta>
</file>