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026</text:p>
      <text:p text:style-name="publicatie-titel.end">3 augustus 2011</text:p>
      <text:h text:outline-level="1" text:style-name="staatscourant_kop">Voorlopige hechtenis – maar dan anders
         </text:h>
      <text:p text:style-name="context_al">uitgebracht aan: de staatssecretaris van Veiligheid en Justitie</text:p>
      <text:p text:style-name="context_al">datum: 4 juli 2011</text:p>
      <text:p text:style-name="context_al.end">titel: Voorlopige hechtenis – maar dan anders</text:p>
      <text:p text:style-name="alineagroep">Zowel de Europese Unie als de Raad van Europa doen voorstellen om de toepassing van voorlopige hechtenis terug te dringen
                     en het gebruik van alternatieven te bevorderen. De Nederlandse minister van Veiligheid en Justitie dicht de voorlopige hechtenis
                     en de hiervoor beschikbare alternatieven een belangrijke functie toe bij het geven van een directe reactie op strafbare feiten.
                     Deze beide ontwikkelingen vragen om een verkenning naar mogelijkheden om de doelen van de voorlopige hechtenis te bereiken
                     door middel van het ruimer toepassen van alternatieven daarvoor. De Raad denkt daarbij aan vormen van vrijheidsbeperking als
                     alternatief voor insluiting en aan vormen van vrijheidsbeneming die minder ver gaan dan de 24-uurs-insluiting in het huis
                     van bewaring.
                  </text:p>
      <text:p text:style-name="alineagroep.end">Vrijheidsbeperking wordt toegepast in het kader van schorsing van de voorlopige hechtenis, direct bij het opleggen of in een
                     later stadium, onder algemene, en daarnaast bijzondere voorwaarden. De verdachte kan dan onder toezicht van de reclassering
                     worden gesteld en er kan hulpverlening op gang komen.
                  </text:p>
      <text:p text:style-name="alineagroep.end">In dit advies gaat de Raad in op de volgende vragen:</text:p>
      <text:list text:style-name="list-style-1">
        <text:list-item>
          <text:p text:style-name="list.start">welke alternatieven zijn er voor de voorlopige hechtenis?
                        </text:p>
        </text:list-item>
        <text:list-item>
          <text:p text:style-name="list.end">hoe kunnen deze alternatieven bijdragen aan het ingezette beleid voor een slagvaardiger strafrechtstoepassing en gelijktijdig
                           de voorlopige hechtenis terugbrengen tot het strikt noodzakelijke?
                        </text:p>
        </text:list-item>
      </text:list>
      <text:p text:style-name="alineagroep">De Raad ziet volop ruimte voor het uitbreiden van deze praktijk met voorwaarden die nog weinig worden toegepast: elektronisch
                     toezicht, meldplicht en borg(som). Daarnaast is nachtdetentie een vorm van tenuitvoerlegging die een krachtige stimulans verdient
                     omdat deze de verdachte de gelegenheid biedt zijn (legale!) activiteiten zoals school en werk voort te zetten. Het zijn vooral
                     organisatorische problemen die een ruimere toepassing van schorsingsvoorwaarden in de weg staan. Er kan worden gestreefd naar
                     meer en snellere inzet van de reclassering in de fase van inbewaringstelling; meer en tijdiger beschikbaarheid van hulpverlenings-
                     en opvangmogelijkheden. Waar toepassing achterwege blijft wegens het ontbreken van standaarden (bijvoorbeeld de borgsom naar
                     draagkracht) of een soepele praktijk (meldplicht, elektronisch toezicht), kunnen deze ontwikkeld worden.
                  </text:p>
      <text:p text:style-name="alineagroep.end">Langs de weg van wetgeving kunnen alternatieven voor voorlopige hechtenis worden bevorderd door</text:p>
      <text:list text:style-name="list-style-2">
        <text:list-item>
          <text:p text:style-name="list.start">het uitgangspunt ‘schorsen tenzij’ (art. 493 lid 1 Wetboek van Strafvordering) niet alleen in het jeugd- maar ook in het volwassenenstrafrecht
                           te laten gelden;
                        </text:p>
        </text:list-item>
        <text:list-item>
          <text:p text:style-name="list.end">mogelijke alternatieven in de wet te noemen, zoals dat ook gebeurt bij de voorwaardelijke veroordeling (Wetsvoorstel voorwaardelijke
                           veroordeling, aanpassing art. 14c Wetboek van Strafrecht).
                        </text:p>
        </text:list-item>
      </text:list>
      <text:p text:style-name="alineagroep">Het advies kan worden opgevraagd bij het secretariaat van de Raad</text:p>
      <text:p text:style-name="alineagroep">postbus 30 137</text:p>
      <text:p text:style-name="alineagroep">2500 GC Den Haag</text:p>
      <text:p text:style-name="alineagroep">070-36 19 300,</text:p>
      <text:p text:style-name="alineagroep.end">www.rsj.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lopige hechtenis – maar dan ander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lopige hechtenis – maar dan anders</dc:title>
  </office:meta>
</office:document-meta>
</file>