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08</text:p>
      <text:p text:style-name="publicatie-titel.end">29 juli 2011</text:p>
      <text:h text:outline-level="1" text:style-name="staatscourant_kop">Verordening tot wijziging van de Verordening ledenraad
         </text:h>
      <text:p text:style-name="context_al.end">15 juli 2011</text:p>
      <text:p text:style-name="wie">De ledenraad van de Koninklijke Notariële Beroepsorganisatie KNB,</text:p>
      <text:p text:style-name="considerans.al">Overwegende dat het gewenst is de stemverhoudingen in de ledenraad beter af te stemmen op de actuele omvang van de ringen;</text:p>
      <text:p text:style-name="considerans.al">Gelet op artikel 77 van de Wet op het notarisambt;</text:p>
      <text:p text:style-name="considerans.al">Gezien het ontwerp van het bestuur met bijbehorende toelichting;</text:p>
      <text:p text:style-name="considerans.al">Gelet op de adviezen van de ringen;</text:p>
      <text:p text:style-name="afkondiging">Stelt de navolgende verordening vast:</text:p>
      <text:p text:style-name="regeling-tekst">Artikel 3, eerste en tweede lid van de Verordening ledenraad wordt vervangen door de volgende tekst:</text:p>
      <text:list text:style-name="list-style-1">
        <text:list-item text:start-value="1">
          <text:p text:style-name="list.start">De delegatie van een ring wordt gevormd door de twee ledenraadsleden, of hun plaatsvervangers.
                     </text:p>
        </text:list-item>
        <text:list-item text:start-value="2">
          <text:p text:style-name="list.end">Elke delegatie heeft zoveel stemmen als het aantal leden van de ring waartoe zij behoort bij de aanvang van het betreffende
                        boekjaar.
                     </text:p>
        </text:list-item>
      </text:list>
      <text:p text:style-name="regeling-tekst">Deze verordening treedt in werking met ingang van 1 augustus 2011 of zoveel later als de termijn van tien dagen na publicatie
                  in de Staatscourant als bedoeld in artikel 91 lid 2 Wet op het notarisambt is verstreken.
               </text:p>
      <text:h text:outline-level="2" text:style-name="nota-toelichting_kop">TOELICHTING
               </text:h>
      <text:p text:style-name="alineagroep">Bij de totstandkoming van de Wet op het notarisambt is in de memorie van toelichting op pagina 53 opgemerkt, dat, aangezien
                     het aantal notarissen en kandidaat-notarissen per arrondissement verschilt, ook het aantal stemmen dat een lid van de ledenraad
                     kan uitbrengen per ring moet verschillen. Daarom is in de huidige Verordening ledenraad geregeld, dat per ring het aantal
                     stemmen dat door een ledenraadslid of zijn vervanger kan worden uitgebracht verbonden is met het aantal leden van iedere ring
                     bij de aanvang van het boekjaar volgens een bepaalde staffel, die inhoudt: twee stemmen bij minder dan honderd leden, vier
                     stemmen bij meer dan honderd en minder dan tweehonderd leden, enzovoort, tot acht stemmen indien het aantal leden van de ring
                     meer dan driehonderd is.
                  </text:p>
      <text:p text:style-name="alineagroep">Nu de grote arrondissementen aanmerkelijk meer dan driehonderd leden hebben, is de verhouding verstoord geraakt. Daarom wordt
                     voorgesteld per delegatie uit te gaan van het aantal leden dat haar ring heeft, om de democratische rechten van ieder lid
                     binnen de KNB zo optimaal mogelijk te waarborgen. Per 1 oktober van elk jaar wordt door het bureau van de KNB vastgesteld
                     hoeveel leden elke ring heeft. Dit wordt aan het bestuur van de ring meegedeeld.
                  </text:p>
      <text:p text:style-name="alineagroep">Een andere wijziging die wordt voorgesteld is, dat de berekening per delegatie en niet per persoon plaats vindt. In de praktijk
                     blijkt de huidige bepaling namelijk misverstanden op te leveren bij stemmingen. Op grond van de voorgestelde regeling kunnen
                     de leden van iedere delegatie stem uitbrengen op de wijze zoals de desbetreffende delegatie noodzakelijk acht. Evenals thans
                     het geval is, kunnen de leden van één en dezelfde delegatie besluiten een aantal stemmen ten gunste van en een aantal stemmen
                     tegen een voorstel uit te brengen.
                  </text:p>
      <text:p text:style-name="alineagroep.end">Aan het uitgangspunt dat een ring vertegenwoordigd moet worden door een notaris en een kandidaat-notaris wordt geen afbreuk
                     gedaan, door de bepaling dat een delegatie bestaat uit de ledenraadsleden of hun plaatsvervangers. Volgens artikel 67 van
                     de Wna heeft ieder lid een plaatsvervanger. Als twee personen van een ring aanwezig zijn, die beiden hetzij notaris, hetzij
                     kandidaat-notaris zijn, kan de plaatsvervanger alleen met schriftelijke volmacht van het tweede lid van de delegatie stemmen.
                  </text:p>
      <text:p text:style-name="nota-toelichting">Vastgesteld door de ledenraad op 22 juni 2011 en getekend door de voorzitter van de ledenraad, mr. A.M.J.M. Ploumen op 23 juni
                  2011 en goedgekeurd door de Minister van Veiligheid en Justitie bij brief van 15 jul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