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96</text:p>
      <text:p text:style-name="publicatie-titel.end">1 augustus 2011</text:p>
      <text:h text:outline-level="1" text:style-name="staatscourant_kop">Ontheffing artikel 34 Luchtvaartwet ten behoeve van Noordzee Helikopters Vlaanderen
         </text:h>
      <text:p text:style-name="context_al">22 juli 2011</text:p>
      <text:p text:style-name="context_al.end">MLA/150/2011</text:p>
      <text:p text:style-name="wie">De Minister van Defensie en de Staatssecretaris van Infrastructuur en Milieu,</text:p>
      <text:p text:style-name="considerans.al">Gelezenhet verzoek van het Bureau Operationele Regelgeving van de Afdeling Helikopter Operaties van 17 juni 2011;</text:p>
      <text:p text:style-name="considerans.al">Gelet Opartikel 34, tweede lid, van de Luchtvaartwet;</text:p>
      <text:p text:style-name="afkondiging">Besluiten:</text:p>
      <text:h text:outline-level="3" text:style-name="artikel_kop">Artikel 1
                  </text:h>
      <text:p text:style-name="artikel">Op grond van een algemeen maatschappelijk belang wordt aan de gezagvoerders van luchtvaartuigen die in opdracht van Noordzee
                     Helikopters Vlaanderen SAR-opdrachten uitvoeren, tot wederopzegging, doch uiterlijk tot 1 januari 2014, ontheffing verleend
                     van de verbodsbepaling van artikel 34, eerste lid, onderdeel a, van de Luchtvaartwet voor het medegebruik van het militaire
                     luchtvaartterrein De Kooy om tijdens de nachtelijke uren (2 uur voor einde UDP tot 1 uur voor begin UDP) SAR-personeel op
                     te halen.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 van het Defensie Helikopter Commando kan nadere instructies geven voor het betreden en het gebruik van het
                           desbetreffende militaire luchtvaartterrein.
                        </text:p>
        </text:list-item>
      </text:list>
      <text:h text:outline-level="3" text:style-name="artikel_kop">Artikel 3
                  </text:h>
      <text:p text:style-name="artikel">De ontheffing wordt verleend onder de voorwaarde dat de vastgestelde of vastgelegde geluidszones van het militaire luchtvaartterrein
                     De Kooy niet worden overschreden.
                  </text:p>
      <text:h text:outline-level="3" text:style-name="artikel_kop">Artikel 4
                  </text:h>
      <text:p text:style-name="artikel">Deze beschikking treedt in werking met ingang van de eerste dag na de dagtekening van de Staatscourant waarin zij wordt geplaatst
                     en vervalt op 1 januari 2014 of zoveel eerder als een luchthavenbesluit voor het desbetreffende luchtvaartterrein is genomen.
                  </text:p>
      <text:p text:style-name="slotformulering">Deze beschikking zal met de toelichting in de Staatscourant worden geplaatst.</text:p>
      <text:p text:style-name="dagtekening">’s-Gravenhage, 22 jul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22 juli 2011</text:p>
      <text:p text:style-name="ondertekening">De Staatssecretaris van Infrastructuur en Milieu,</text:p>
      <text:p text:style-name="ondertekening">namens deze:</text:p>
      <text:p text:style-name="ondertekening">de Inspecteur IVW/Luchtvaart,</text:p>
      <text:p text:style-name="ondertekening.end">M.M. Beernick.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Op grond van een algemeen maatschappelijk belang (amb) is aan de gezagvoerders die in opdracht van Noodzee Helikopters Vlaanderen
                  SAR-opdrachten uitvoeren, ontheffing verleend om medisch SAR-personeel op te halen vanaf Maritiem Vliegkamp De Kooy. Vooraf
                  is niet te bepalen om hoeveel vliegtuigbewegingen het gaat. Vandaar dat geen limitering in vliegtuigbewegingen in de ontheffing
                  is opgenomen. Het desbetreffende luchtvaartterrein kan alleen worden aangedaan, indien het gaat om operationeel noodzakelijke
                  vluchten.
               </text:p>
      <text:p text:style-name="nota-toelichting">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text:p>
      <text:p text:style-name="nota-toelichting">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
               </text:p>
      <text:p text:style-name="nota-toelichting">Met deze beschikking wordt toestemming gegeven gebruik te maken van het militaire luchtvaartterrein De Kooy tijdens de nachtelijke
                  uren (2 uur voor einde UDP tot 1 uur voor begin UDP) als er sprake is van uitvoering van een SAR-opdracht, dit op basis van
                  hoofdstuk J18 Luchtverkeersvoorschrift. Op enig moment kan besloten word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Noordzee Helikopters Vlaand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Noordzee Helikopters Vlaanderen</dc:title>
  </office:meta>
</office:document-meta>
</file>