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994</text:p>
      <text:p text:style-name="publicatie-titel.end">1 augustus 2011</text:p>
      <text:h text:outline-level="1" text:style-name="staatscourant_kop">Vergunningen Kernenergiewet
         </text:h>
      <text:h text:outline-level="3" text:style-name="divisiekop1">Vergunningen voor het verrichten van handelingen met radioactieve stoffen/radioactieve bronnen/röntgentoestellen
                  </text:h>
      <text:p text:style-name="alineagroep">Bij beschikking van de minister van Economische Zaken, Landbouw en Innovatie zijn, onder het daarbij vermelde nummer, vergunningen
                        verleend voor het verrichten van handelingen met radioactieve stoffen/radioactieve bronnen/röntgentoestellen.
                     </text:p>
      <text:p text:style-name="alineagroep.end">Overeenkomstig de Algemene Wet bestuursrecht kan door belanghebbenden tegen de hierna volgende beschikkingen bezwaar worden
                        gemaakt. Daartoe moet binnen zes weken na de datum van bekendmaking een bezwaarschrift worden ingediend bij Agentschap NL,
                        afdeling Juridische Zaken, Postbus 93144, 2509 AC Den Haag. In het bezwaarschrift moet worden aangegeven waarom de beschikking
                        niet juist gevonden wordt.
                     </text:p>
      <text:h text:outline-level="4" text:style-name="divisiekop2">Verleend
                     </text:h>
      <text:h text:outline-level="5" text:style-name="divisiekop3">Radioactieve stoffen/bronnen/röntgentoestellen
                        </text:h>
      <text:p text:style-name="alineagroep">20 juli 2011</text:p>
      <text:p text:style-name="alineagroep.end">2011/0865-05 onder wijziging van de aan Sappi Netherlands, Biesenweg 16 te Maastricht, verleende vergunning d.d. 18 mei 2011,
                              nr. 2011/0232-05, voor het verrichten van handelingen met radioactieve stoffen ten behoeve van gramgewichtmeting binnen de
                              locatie van Sappi Maastricht B.V.
                           </text:p>
      <text:p text:style-name="alineagroep">20 juli 2011</text:p>
      <text:p text:style-name="alineagroep.end">2011/0816-08 onder wijziging van de aan BN International B.V., Rokerijweg 5 te Huizen verleende vergunning d.d. 6 oktober
                              2005, nr. 2005/74929, AI/IO/BES, voor het verrichten van handelingen met radioactieve stoffen ten behoeve van gramgewichtmeting.
                           </text:p>
      <text:p text:style-name="alineagroep">20 juli 2011</text:p>
      <text:p text:style-name="alineagroep.end">2011/0247-06 aan Tandprothetische Praktijk Echt, Jodenstraat 4 a te Echt, voor het verrichten van handelingen met röntgentoestellen
                              ten behoeve van medische diagnostiek binnen de locatie van Clinic Molenbeecke, Wijnstraat 51 te Echt.
                           </text:p>
      <text:p text:style-name="alineagroep">20 juli 2011</text:p>
      <text:p text:style-name="alineagroep.end">2011/0893-5 onder wijziging van de verleende vergunning d.d. 27 november 2009, nr. 200/2458-05, aan Heijmans Infrastructuur
                              B.V., Graafsebaan 65 te Rosmalen en Heijmans Facilitair Bedrijf B.V., Graafsebaan 3 te Rosmalen, voor het verrichten van handelingen
                              op steeds wisselende plaatsen in geheel Nederland met radioactieve stoffen ten behoeve van dichtheids- en vochtigheidsmeting.
                           </text:p>
      <text:p text:style-name="alineagroep">20 juli 2011</text:p>
      <text:p text:style-name="alineagroep.end">2011/0953-5 onder wijziging van de d.d. 10 maart 2011, onder nr. 2011/0162-06, verleende vergunning, aan Johnson Matthey B.V.
                              Fregatweg 38 te Maastricht, ten behoeve van Johnson Matthey B.V. / Tracerco, Gouderakstraat 24b te Rotterdam, voor het verrichten
                              van handelingen met radioactieve stoffen ten behoeve van metingen in fabrieksinstallaties op wisselende plaatsen in geheel
                              Nederland, op mijnbouwwerken in geheel Nederland en op mijnbouwinstallaties op het Nederlands continentaal plat en ten behoeve
                              van opslag in de vestiging van voornoemde vennootschap, gelegen aan de Gouderakstraat 24b te Rotterdam.
                           </text:p>
      <text:p text:style-name="alineagroep">21 juli 2011</text:p>
      <text:p text:style-name="alineagroep.end">2011/0628-05  onder wijziging van de verleende vergunning d.d. 8 juli 2011 nr. 2011/0606-05, aan Schlumberger Offshore Services
                              Limited, Parkstraat 83 te Den Haag en Schlumberger Petroleum Services C.V. Parkstraat 83 te Den Haag, voor het verrichten
                              van handelingen met radioactieve stoffen en neutronengeneratoren ten behoeve van geofisische metingen, wireline werkzaamheden
                              en metingen aan hoge druk vloeistofstromen op offshore en onshore locaties in geheel Nederland en op het continentaal plat
                              en voor het verrichten van handelingen met radioactieve stoffen en neutronengeneratoren ten behoeve van kalibratiedoeleinden
                              op de locatie, gelegen aan de Kromhoutstraat 26 te IJmuiden.
                           </text:p>
      <text:p text:style-name="alineagroep">21 juli 2011</text:p>
      <text:p text:style-name="alineagroep.end">2011/0589-07 onder wijziging van de d.d. 22 juni 2011, onder nr. 2011/0589-05, verleende vergunning, aan de Nederlandse Aardolie
                              Maatschappij B.V., Schepersmaat 2 te Assen, voor het verrichten van handelingen met splijtstoffen in de vorm van thoriumhoudende
                              gasgloeikousjes en het verrichten van werkzaamheden met natuurlijke bronnen voor zover die bronnen niet worden of zijn bewerkt
                              wegens hun radioactieve eigenschappen op mijnbouwinstallaties, mijnbouwwerken en overige locaties van de Nederlandse Aardolie
                              Maatschappij B.V.
                           </text:p>
      <text:p text:style-name="alineagroep">21 juli 2011</text:p>
      <text:p text:style-name="alineagroep.end">2011/0841-05; onder wijziging van de d.d. 3 juni 2010, onder nr. 2010/0902-06, verleende vergunning, aan Philips Electronics
                              Nederland B.V., Boschdijk 525 te Eindhoven, voor het verrichten van handelingen en werkzaamheden met radioactieve stoffen
                              en splijtstoffen en het verrichten van handelingen met röntgentoestellen binnen de locaties zoals aangegeven in bijlage A
                              van deze vergunning en bij derden binnen geheel Nederland.
                           </text:p>
      <text:p text:style-name="alineagroep">22 juli 2011</text:p>
      <text:p text:style-name="alineagroep.end">2011/0811-05 onder wijziging van de d.d. 9 december 2010, onder nr. 2010/2377, verleende vergunning, aan de heer J. van Maanen,
                              handelende onder de naam Radinpro, Hoogstraat 113-M te Rotterdam, voor het verrichten van handelingen met radioactieve stoffen,
                              splijtstoffen en ertsen en werkzaamheden met natuurlijke bronnen bij derden op wisselende plaatsen in geheel Nederland.
                           </text:p>
      <text:h text:outline-level="4" text:style-name="divisiekop2">Ingetrokken
                     </text:h>
      <text:h text:outline-level="5" text:style-name="divisiekop3">Radioactieve stoffen/radioactieve bronnen/röntgentoestellen
                        </text:h>
      <text:p text:style-name="circulaire_divisie">20 juli 2011</text:p>
      <text:p text:style-name="circulaire_divisie">2011/0800-05 de aan Stichting Maasstad Ziekenhuis, Maasstadweg 21 te Rotterdam, verleende vergunning voor het verrichten van
                           handelingen met radioactieve stoffen en voor het verrichten van handelingen met ioniserende straling uitzendende toestellen
                           ten behoeve van medische diagnostiek en therapie op de locatie Zuider, gelegen aan de Groene Hilledijk 315  te Rotterdam en
                           op de locatie Clara, gelegen aan de Olympiaweg 350 te Rotterda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gunningen Kernenergiewe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ergunningen Kernenergiewet</dc:title>
  </office:meta>
</office:document-meta>
</file>