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87</text:p>
      <text:p text:style-name="publicatie-titel.end">29 juli 2011</text:p>
      <text:h text:outline-level="1" text:style-name="staatscourant_kop">Medegebruik militaire luchtvaartterreinen
         </text:h>
      <text:p text:style-name="context_al">22 juli 2011</text:p>
      <text:p text:style-name="context_al.end">Nr. MLA/164/2011</text:p>
      <text:p text:style-name="wie">De Minister van Defensie en de Staatssecretaris van Infrastructuur en Milieu,</text:p>
      <text:p text:style-name="considerans.al">Gelezen het verzoek van Fokker Services B.V./Stork, Aviolandalaan 31, 4631 RP Hoogerheide, van 20 juni 2011;</text:p>
      <text:p text:style-name="considerans.al">Gelet op artikel 34, tweede lid, van de Luchtvaartwet;</text:p>
      <text:p text:style-name="afkondiging">Besluiten:</text:p>
      <text:h text:outline-level="3" text:style-name="artikel_kop">Artikel 1
                  </text:h>
      <text:list text:style-name="list-style-1">
        <text:list-item text:start-value="1">
          <text:p text:style-name="list.start"> Aan de gezagvoerders van luchtvaartuigen van Fokker Services B.V./Stork wordt ontheffing verleend van de verbodsbepaling
                           van artikel 34, eerste lid, onderdeel a, van de Luchtvaartwet met betrekking tot het medegebruik van de militaire luchtvaartterreinen
                           Leeuwarden, Gilze-Rijen, Volkel, Eindhoven en Woensdrecht. Deze ontheffing geldt uitsluitend voor vliegtuigbewegingen welke
                           worden uitgevoerd in verband met werkzaamheden welke Fokker Services B.V./Stork ten behoeve van het Ministerie van Defensie
                           op de betreffende luchtvaartterreinen verricht, op dagen en tijden dat deze luchtvaartterreinen zijn opengesteld zoals gepubliceerd
                           in de Military Aeronautical Information Publication Netherlands (MILAIP) of notice to airmen (NOTAM).
                        </text:p>
        </text:list-item>
        <text:list-item text:start-value="2">
          <text:p text:style-name="list.end"> Aan gezagvoeders van luchtvaartuigen van of in onderhoud bij Fokker Services B.V./Stork wordt voorts ontheffing verleend
                           van de verbodsbepaling van artikel 34, eerste lid, onderdeel a, van de Luchtvaartwet met betrekking tot het medegebruik van
                           het militaire luchtvaartterrein Woensdrecht. Deze ontheffing geldt uitsluitend voor vliegtuigbewegingen in het kader van het
                           uitvoeren van werkzaamheden van Fokker Services B.V. op dagen en tijden dat dit luchtvaartterrein is opengesteld zoals gepubliceerd
                           in de Military Aeronautical Information Publication Netherlands (MILAIP) of notice to airmen (NOTAM).
                        </text:p>
        </text:list-item>
      </text:list>
      <text:h text:outline-level="3" text:style-name="artikel_kop">Artikel 2
                  </text:h>
      <text:p text:style-name="artikel">Met betrekking tot het medegebruik van het militaire luchtvaartterrein Woensdrecht, als bedoeld in artikel 1, lid 2 van dit
                     besluit, kan na overleg met de OKLu/Commandant Vliegbasis Woensdrecht, worden afgeweken van het gestelde met betrekking tot
                     de openstellingstijden.
                  </text:p>
      <text:h text:outline-level="3" text:style-name="artikel_kop">Artikel 3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diverse luchtvaartterreinen kunnen nadere instructies geven voor het betreden en het gebruik van deze
                           terreinen.
                        </text:p>
        </text:list-item>
      </text:list>
      <text:h text:outline-level="3" text:style-name="artikel_kop">Artikel 4
                  </text:h>
      <text:p text:style-name="artikel">De ontheffing wordt verleend onder de voorwaarde dat de voor de militaire luchtvaartterreinen vastgestelde geluidszones niet
                     worden overschreden.
                  </text:p>
      <text:h text:outline-level="3" text:style-name="artikel_kop">Artikel 5
                  </text:h>
      <text:list text:style-name="list-style-3">
        <text:list-item text:start-value="1">
          <text:p text:style-name="list.start"> Deze beschikking treedt in werking met ingang van de eerste dag na dagtekening van de Staatscourant waarin zij wordt geplaatst.
                        </text:p>
        </text:list-item>
        <text:list-item text:start-value="2">
          <text:p text:style-name="list.end"> Deze beschikking vervalt op 1 november 2014 of zoveel eerder als er een luchthavenbesluit voor het desbetreffende militaire
                           luchtvaartterrein is vastgesteld.
                        </text:p>
        </text:list-item>
      </text:list>
      <text:p text:style-name="slotformulering">Deze beschikking zal met de toelichting in de Staatscourant worden geplaatst.</text:p>
      <text:p text:style-name="dagtekening">’s-Gravenhage, 22 jul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2 juli 2011</text:p>
      <text:p text:style-name="ondertekening">De Staatssecretaris van Infrastructuur en Milieu,</text:p>
      <text:p text:style-name="ondertekening">voor deze:</text:p>
      <text:p text:style-name="ondertekening">de Senior Inspecteur IVW/Luchtvaart,</text:p>
      <text:p text:style-name="ondertekening.end">J.W. Bossenbroe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
               </text:p>
      <text:p text:style-name="nota-toelichting">Hoewel artikel 34 Luchtvaartwet is ingetrokken, geldt het artikel volgens de overgangsbepaling nog wel voor luchtvaartterreinen
                  waarvan de aanwijzing nog gebaseerd is op de Luchtvaartwet en nog niet op de Wet luchtvaart. Deze situatie is van toepassing
                  op de in deze beschikking genoemde militaire luchtvaartterreinen.
               </text:p>
      <text:p text:style-name="nota-toelichting">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Ten aanzien van de geluidsbelasting is het volgende van belang. Wanneer luchtvaartuigen van, of in onderhoud bij Fokker Services/Stork
                  starten of landen op militaire luchtvaartterreinen worden deze vliegtuigbewegingen meegenomen in de berekening van de geluidsbelasting
                  in kosteneenheden. De gegevens omtrent het feitelijk gebruik van militaire luchtvaartterreinen worden jaarlijks herleid tot
                  contouren welke de actuele geluidsbelasting in dat jaar weergeven. Gelet op de beschikbare ruimtes in de afgelopen jaren is
                  er geen indicatie aan te nemen dat buiten vastgelegde of vastgestelde geluidszones wordt getreden.
               </text:p>
      <text:p text:style-name="nota-toelichting">Toetsing aan andere milieuparameters heeft niet plaatsgevonden, aangezien de ontheffing een verlenging betreft van een reeds
                  bestaand uitvoeringsbesluit op grond van de Luchtvaartwet en er naar verwachting geen intensivering zal optreden van het aantal
                  vliegtuigbewegingen.
               </text:p>
      <text:p text:style-name="nota-toelichting">Met deze beschikking wordt toestemming gegeven gebruik te maken van militaire luchtvaartterreinen op dagen en tijden dat deze
                  zijn opengesteld. Op enig moment kan worden besloten dat een militair luchtvaartterrein niet meer open te stellen. Bijvoorbeeld
                  in het geval van een sluiting. Het spreekt voor zich dat op het moment dat een luchtvaartterrein niet meer bij defensie als
                  zodanig in gebruik is, er geen burgermedegebruik meer kan plaatsvinden. Van het besluit een luchtvaartterrein niet meer open
                  te stellen zal melding worden gemaakt in de MILAIP en/of bij NOT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e luchtvaartterrei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gebruik militaire luchtvaartterreinen</dc:title>
  </office:meta>
</office:document-meta>
</file>