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85</text:p>
      <text:p text:style-name="publicatie-titel.end">29 juli 2011</text:p>
      <text:h text:outline-level="1" text:style-name="staatscourant_kop">Ontheffing gebruik militair luchtvaartterrein Eindhoven
         </text:h>
      <text:p text:style-name="context_al">19 juli 2011</text:p>
      <text:p text:style-name="context_al.end">Nr. MLA/130/2011</text:p>
      <text:p text:style-name="wie">De Minister van Defensie,</text:p>
      <text:p text:style-name="considerans.al">Gelezen het verzoek van Eindhoven Airport N.V., ingediend d.d. 1 juni 2011 met kenmerk BR20110513/mvw;</text:p>
      <text:p text:style-name="considerans.al">Gelet op artikel 31, tweede lid, onder b, van de Luchtvaartwet (Stb. 1958, 47); de beschikking van 23 december 2009 (Medegebruik militaire luchtvaartterreinen), Stcrt. 2009, 20556 en besluit van 18 december 2007, nr. DRMV/2007030234 (Aanwijzing militair luchtvaartterrein Eindhoven);
               </text:p>
      <text:p text:style-name="afkondiging">Besluit:</text:p>
      <text:h text:outline-level="3" text:style-name="artikel_kop">Artikel 1
                  </text:h>
      <text:p text:style-name="artikel">Aan Eindhoven Airport N.V. wordt ten behoeve van de realisatie van een parkeergarage op het militaire luchtvaartterrein Eindhoven,
                     ontheffing verleend van de verbodsbepaling van artikel 31, eerste lid , onder a, van de Luchtvaartwet.
                  </text:p>
      <text:h text:outline-level="3" text:style-name="artikel_kop">Artikel 2
                  </text:h>
      <text:p text:style-name="artikel">De bouw van de parkeergarage vindt plaats onder de voorwaarde, dat de gevel van de desbetreffende parkeergarage aan de zuidwest
                     zijde gesloten moet zijn, zodat het zicht vanuit de parkeergarage op het militaire platform zoveel mogelijk wordt beperkt.
                  </text:p>
      <text:h text:outline-level="3" text:style-name="artikel_kop">Artikel 3
                  </text:h>
      <text:p text:style-name="artikel">De commandant Vliegbasis Eindhoven kan instructies geven voor het betreden en het gebruik van het militaire luchtvaartterrein.</text:p>
      <text:h text:outline-level="3" text:style-name="artikel_kop">Artikel 4
                  </text:h>
      <text:p text:style-name="artikel">Dit besluit treedt in werking met ingang van de eerste dag na de dagtekening van de Staatscourant waarin zij wordt geplaatst.</text:p>
      <text:p text:style-name="dagtekening">’s-Gravenhage, 19 jul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basis van artikel 31, eerste lid, onder a, van de Luchtvaartwet is het niet toegestaan om zonder ontheffing op een luchtvaartterrein
                  bouwwerken of andere opstallen op te richten of te hebben, dan wel gewassen te planten of te hebben.
               </text:p>
      <text:p text:style-name="nota-toelichting">Eindhoven Airport N.V. heeft een ontheffing ex artikel 31, eerste lid, onder b, van de Luchtvaartwet nodig voor realisatie
                  van de bouw van een parkeergarage. Deze parkeergarage  wordt gebouwd op het huidige parkeerterrein P4 tot aan de bouwgrens
                  van het huidige bestemmingsplan, welke globaal ligt op de lijn van het huidige terminalgebouw, evenwijdig aan de start- en
                  landingsbaan. Aan de bouw van de parkeergarage wordt de voorwaarde verbonden, dat de gevel van de parkeergarage aan de zuidwest
                  zijde gesloten moet zijn, zodat het zicht vanuit de parkeergarage op het militaire platform zoveel mogelijk wordt beperkt.
               </text:p>
      <text:p text:style-name="nota-toelichting">De aanleg en instandhouding van de parkeergarage op het luchtvaartterrein Eindhoven vindt plaats op het gebied dat is aangemerkt
                  als burgerareaal – te weten de ‘land side’ van het luchtvaartterrein –, bestemd voor de exploitatie van Eindhoven Airport N.V.
                  zoals aangegeven op de kaart gevoegd bij het aanwijzingsbesluit van december 2007. De ligging van de parkeergarage is zodanig
                  dat dit geen enkel nadelig effect heeft op het vliegverke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gebruik militair luchtvaartterrein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 gebruik militair luchtvaartterrein Eindhoven</dc:title>
  </office:meta>
</office:document-meta>
</file>