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3</text:p>
      <text:p text:style-name="publicatie-titel.end">28 jul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alineagroep">Het betreft een aanvraag om een omgevingsvergunning voor de activiteit vellen van hout-opstand op grond van artikel 2.2, lid
                        1, onder g van de Wet algemene bepalingen omgevingsrecht juncto artikel 4:11 e.v. van de Algemene Plaatselijke Verordening
                        van de gemeente Barendrecht.
                     </text:p>
      <text:p text:style-name="alineagroep.end">Het ontwerpbesluit voor een omgevingsvergunning voor de activiteit vellen van houtopstand met het kenmerk B20110222 is afgegeven
                        door het college van burgemeester en wethouders van de gemeente Barendrecht ten behoeve van het kappen van bomen op de locatie
                        Vaanplein-noordoost (kapvlak 37-6). Deze omgevingsvergunning voor de activiteit houtopstand komt voort uit het in 2010 bekendgemaakte
                        Tracébesluit A15 Maasvlakte–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 compensatie ten behoeve van het realiseren van 15,8 hectare recreatiegebied, zijnde het oostelijk
                        deel van de Zuidpolder, waarvan 3,16 hectare wordt bestemd voor bomen, bosopstand en bosplantsoen.
                     </text:p>
      <text:h text:outline-level="3" text:style-name="divisiekop1">Waar en wanneer kunt u de stukken inzien?
                  </text:h>
      <text:p text:style-name="circulaire_divisie">Het ontwerpbesluit ligt met ingang van 29 juli 2011 tot en met 8 september 2011 ter inzage in het Gemeentelijk Servicecentrum
                     van de gemeente Barendrecht, Binnenhof 1, 2991 AA  Barendrecht. Het Servicecentrum is geopend op maandag tot en met vrijdag
                     van 9.00 uur tot 15.00 uur en op maandag- en woensdagavond van 18.30 uur tot 20.00 uur.
                  </text:p>
      <text:h text:outline-level="3" text:style-name="divisiekop1">Hoe kunnen zienswijzen naar voren worden gebracht?
                  </text:h>
      <text:p text:style-name="circulaire_divisie">Van 29 juli 2011 tot en met 8 september 2011 kan eenieder tegen het ontwerpbesluit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het ontwerpbesluit kunt u zich wenden tot de heer ing. P.M. van der Graaf van het team Vergunningen, telefoon 0180-69 83 28.</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15 Maasvlakte–Vaanplein</dc:title>
  </office:meta>
</office:document-meta>
</file>