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65</text:p>
      <text:p text:style-name="publicatie-titel.end">5 september 2011</text:p>
      <text:h text:outline-level="1" text:style-name="staatscourant_kop">Burgemeestersvacature Stichtse Vecht
         </text:h>
      <text:p text:style-name="circulaire-tekst">De Minister van Binnenlandse Zaken en Koninkrijksrelaties nodigt belangstellenden uit te solliciteren naar het ambt van</text:p>
      <text:p text:style-name="circulaire-tekst">burgemeester m/v</text:p>
      <text:p text:style-name="circulaire-tekst">in de gemeente Stichtse Vecht  (circa 62800 inwoners). Deze gemeente is per 1 januari 2011 ontstaan door samenvoeging van
                  de gemeenten Breukelen, Loenen en Maarssen. Derhalve is de burgemeesterspost per 1 januari 2011 vacant.
               </text:p>
      <text:p text:style-name="circulaire-tekst">De bezoldiging in de inwonersklasse, waartoe deze gemeente behoort, bedraagt € 8.626,59 bruto per maand.</text:p>
      <text:p text:style-name="circulaire-tekst">De profielschets van de te benoemen burgemeester kan worden aangevraagd bij het kabinet van de commissaris van de Koningin
                  in de provincie Utrecht (tel. 030-2582448) of worden gedownload via www.provincie-utrecht.nl.
               </text:p>
      <text:p text:style-name="circulaire-tekst">Een assessment op één of enkele selectiecriteria kan eventueel deel uitmaken van de procedure; oogmerk daarvan zal dan zijn
                  de vertrouwenscommissie over aanvullende informatie te laten beschikken bij de afronding van het advies.
               </text:p>
      <text:p text:style-name="circulaire-tekst">Voorafgaand aan de voordracht zal de voor te dragen kandidaat door de minister van Binnenlandse Zaken en Koninkrijksrelaties
                  worden gescreend. De screening zal bestaan uit naslag bij de AIVD en fiscaal onderzoek bij de Belastingdienst.
               </text:p>
      <text:p text:style-name="circulaire-tekst">Sollicitatiebrieven dienen te worden gericht aan Hare Majesteit de Koningin. Aan sollicitanten wordt gevraagd een recente
                  pasfoto bij de brief te voegen en op de enveloppe de woorden ‘Kabinet’ en ‘Vertrouwelijk’ te vermelden. Sollicitaties moeten
                  vóór 26 september 2011 worden gezonden aan de commissaris van de Koningin in de provincie Utre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urgemeestersvacature Stichtse V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urgemeestersvacature Stichtse Vecht</dc:title>
  </office:meta>
</office:document-meta>
</file>