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956</text:p>
      <text:p text:style-name="publicatie-titel.end">28 juli 2011</text:p>
      <text:h text:outline-level="1" text:style-name="staatscourant_kop">Onherroepelijk bestemmingsplan ‘De Compagnie’
         </text:h>
      <text:p text:style-name="circulaire-tekst">Ingevolge artikel 3.8 van de Wet ruimtelijke ordening heeft de gemeenteraad van Nieuw-Lekkerland op 26 april 2011 het bestemmingplan
                  ‘De Compagnie’ vastgesteld. Het plan heeft betrekking op het juridisch planologisch mogelijk maken dat het zuidwestelijk deel
                  van Nieuw-Lekkerland door middel van woningbouw wordt herontwikkeld.
               </text:p>
      <text:p text:style-name="alineagroep">Het raadsbesluit heeft met bijbehorende stukken met ingang van 6 mei 2011 zes weken ter inzage gelegen. Tijdens deze periode
                     is geen beroep ingesteld. Het bestemmingsplan is hierdoor met ingang van 17 juni 2011 onherroepelijk geworden.
                  </text:p>
      <text:p text:style-name="alineagroep.end">Voor meer informatie zie de digitale bekendmaking op www.dewaardwerkt.nl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herroepelijk bestemmingsplan ‘De Compagnie’; Nieuw-Lekkerla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‘De Compagnie’; Nieuw-Lekkerland</dc:title>
  </office:meta>
</office:document-meta>
</file>