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5</text:p>
      <text:p text:style-name="publicatie-titel.end">26 januar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395-001.png" xlink:show="embed" xlink:type="simple"/></draw:frame> Gewijzigd vastgesteld bestemmingsplan Donksbergen e.o.
         </text:h>
      <text:p text:style-name="alineagroep">Burgemeester en wethouders maken bekend dat de gemeenteraad van Eersel het bestemmingsplan Donksbergen e.o. op 16 december
                     2010 gewijzigd heeft vastgesteld. Op grond van artikel 3.8 van de Wet ruimtelijke ordening. De wijzigingen houden het volgende
                     in:
                  </text:p>
      <text:list text:style-name="list-style-1">
        <text:list-item text:start-value="1">
          <text:p text:style-name="list.start">wijzigingen naar aanleiding van ingediende zienswijzen;
                        </text:p>
        </text:list-item>
        <text:list-item text:start-value="2">
          <text:p text:style-name="list.cont">wijzigingen op de verbeelding met betrekking tot de gebruiksmogelijkheden en bouwmogelijkheden binnen de bestemming ‘Cultuur
                           en Ontspanning’;
                        </text:p>
        </text:list-item>
        <text:list-item text:start-value="3">
          <text:p text:style-name="list.end">wijzigingen in de regels met betrekking tot het in werking van de Wabo.
                        </text:p>
        </text:list-item>
      </text:list>
      <text:p text:style-name="alineagroep">Er is geen exploitieplan vastgesteld.</text:p>
      <text:p text:style-name="alineagroep.end">Het bestemmingsplan met bijbehorende stukken ligt met ingang van 27 januari 2011 gedurende 6 weken ter inzage bij de gemeentebalie.
                     Het plan met bijbehorende stukken is ook digitaal in te zien op www.eersel.nl.
                  </text:p>
      <text:h text:outline-level="3" text:style-name="divisiekop1">Waar gaat het bestemmingsplan over?
                  </text:h>
      <text:p text:style-name="circulaire_divisie">Het bestemmingsplan voorziet in een juridisch-planologische regeling om voor het gebied bekend als ‘De Donksbergen’ een aantal
                     ontwikkelingen te realiseren. Lunet Zorg heeft een renovatie- / nieuwbouwplan ontwikkeld waardoor de instelling op de huidige
                     locatie minder vloeroppervlak nodig zal hebben. Door Lunet Zorg en ontwikkelaar Land ’s-Heeren is ook een plan ontwikkeld,
                     genaamd ‘Parc Vital’. Hiervan maken onder meer een zorghotel, wellness- en congresfuncties en een zwembad onderdeel uit. Daarnaast
                     wordt door deze ontwikkelingen het ten zuiden van ‘De Donksbergen’ gelegen ‘Maranatha-terrein’ uit het het voormalige gezamenlijke
                     bouwvlak gehaald, en krijgt dit gebied een zelfstandig bouwvlak. Voor het overige blijft voor het laatstgenoemde bouwvlak
                     de vigerende bestemming ‘Maatschappelijk’ gelden.
                  </text:p>
      <text:h text:outline-level="3" text:style-name="divisiekop1">Bent u het met het bestemmingsplan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text:p>
      <text:h text:outline-level="3" text:style-name="divisiekop1">Wie kan er beroep instellen?
                  </text:h>
      <text:p text:style-name="alineagroep">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text:p>
      <text:p text:style-name="alineagroep.end">Voor zover het de gewijzigde gedeelten betreft kan een belanghebbende, die zich niet met die wijzigingen kan verenigen, beroep
                        instellen.
                     </text:p>
      <text:h text:outline-level="3" text:style-name="divisiekop1">Voorlopige voorziening
                  </text:h>
      <text:p text:style-name="circulaire_divisie">Soms kunt u niet wachten op de uitspraak op uw beroepschrift. U kunt dan om een voorlopige voorziening vragen bij de Voorzitter
                     van de Afdeling bestuursrechtspraak van de Raad van State, postbus 20019, 2500 EA Den Haag. Dat kan alleen als u een beroepschrift
                     heeft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Donksbergen e.o.; Eersel</dc:title>
  </office:meta>
</office:document-meta>
</file>