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38</text:p>
      <text:p text:style-name="publicatie-titel.end">29 juli 2011</text:p>
      <text:h text:outline-level="1" text:style-name="staatscourant_kop">Aanwijzing van de Minister van Volksgezondheid, Welzijn en Sport, van 21 juli 2011, nr. MC-U-3073018, op grond van artikel
            7 van de Wet marktordening gezondheidszorg, inzake kortingen huisartsenzorg, verloskundige zorg en logopedische zorg
         </text:h>
      <text:p text:style-name="wie">De Minister van Volksgezondheid, Welzijn en Sport,</text:p>
      <text:p text:style-name="considerans.al">Gelet op artikel 7 van de Wet marktordening gezondheidszorg;</text:p>
      <text:p text:style-name="considerans.al">Na op 10 juni 2011 schriftelijk mededeling te hebben gedaan aan de Eerste en Tweede Kamer der Staten-Generaal (Kamerstukken
                  II 2010/11, 29 248, nr. 212);
               </text:p>
      <text:p text:style-name="considerans.al">Gezien mijn brief van 27 juni 2011 aan de voorzitter van de Tweede Kamer der Staten-Generaal inzake de beantwoording van vragen
                  gesteld tijdens het algemeen overleg Zorgverzekeringswet/Pakketadvies 2011 op 22 juni 2011 (CZ/EKZ 3070985);
               </text:p>
      <text:p text:style-name="considerans.al">Gezien het verslag van een schriftelijk overleg van de vaste commissie voor Volksgezondheid, Welzijn en Sport van de Eerste
                  Kamer der Staten-Generaal vastgesteld op 4 juli 2011 en de brief van 29 juni 2011 ter zake (Kamerstukken I, 2010/11, 29 248, L) en het daaropvolgende mondeling overleg met die commissie op 5 juli 2011;
               </text:p>
      <text:p text:style-name="afkondiging">Besluit:</text:p>
      <text:h text:outline-level="3" text:style-name="artikel_kop">Artikel 1 werkingssfeer
                  </text:h>
      <text:p text:style-name="artikel">Deze aanwijzing is van toepassing op geneeskundige zorg of diensten als omschreven bij of krachtens de Zorgverzekeringswet
                     zoals huisartsen of verloskundigen die plegen te bieden, alsmede op paramedische zorg of diensten als omschreven bij of krachtens
                     de Zorgverzekeringswet zoals logopedisten die plegen te bieden.
                  </text:p>
      <text:h text:outline-level="3" text:style-name="artikel_kop">Artikel 2 uitvoering van de aanwijzing
                  </text:h>
      <text:p text:style-name="artikel">Ter uitvoering van deze aanwijzing stelt de Nederlandse Zorgautoriteit waar nodig regels of beleidsregels vast.</text:p>
      <text:h text:outline-level="3" text:style-name="artikel_kop">Artikel 3 huisartsenzorg
                  </text:h>
      <text:p text:style-name="artikel">Voor huisartsenzorg geldt per 1 januari 2012 een taakstelling van structureel € 132 miljoen (prijspeil 2011).</text:p>
      <text:h text:outline-level="3" text:style-name="artikel_kop">Artikel 4 verloskundige zorg
                  </text:h>
      <text:p text:style-name="artikel">Voor verloskundige zorg geldt per 1 januari 2012 een taakstelling van structureel € 4 miljoen (prijspeil 2011).</text:p>
      <text:h text:outline-level="3" text:style-name="artikel_kop">Artikel 5 logopedie
                  </text:h>
      <text:p text:style-name="artikel">Voor logopedische zorg geldt per 1 januari 2012 een taakstelling van structureel € 6 miljoen (prijspeil 2011) te realiseren
                     door aanpassingen van de tarieven.
                  </text:p>
      <text:h text:outline-level="3" text:style-name="artikel_kop">Artikel 6 inwerkingtreding en publicatie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Deze aanwijzing strekt ertoe om per 1 januari 2012 voor de huisartsenzorg, verloskundige zorg en logopedie een taakstelling
                  te realiseren van respectievelijk € 132 miljoen, € 4 miljoen en € 6 miljoen structureel. De kortingen dienen in 2012 te worden
                  geëffectueerd om hiermee de uitgavenontwikkeling in overeenstemming te brengen met de daarvoor beschikbaar gestelde middelen.
                  Hiertoe dienen de tarieven 2011 te worden verlaagd alvorens de indexatie of andere mogelijke herijkingen van tarieven wordt
                  toegepast.
               </text:p>
      <text:h text:outline-level="4" text:style-name="divisiekop2">Overschrijdingen
               </text:h>
      <text:p text:style-name="nota-toelichting">Op basis van de cijfers van het College voor zorgverzekeringen (maart 2011) over  de eerstelijnszorg is geconstateerd dat
                  in de deelsectoren huisartsenzorg, verloskundige zorg en logopedie de uitgaven in 2010 uitstegen boven de beschikbare ramingen
                  in het budgettair kader zorg (BKZ). Gelet op de algemeen financieel-economische situatie en daarmee de noodzaak tot kostenbeheersing
                  in de gezondheidszorg, heb ik besloten om deze overschrijdingen structureel te redresseren via tariefmaatregelen.
               </text:p>
      <text:h text:outline-level="4" text:style-name="divisiekop2">Huisartsenzorg
               </text:h>
      <text:p text:style-name="nota-toelichting">Bij de huisartsenzorg is sprake van een structurele overschrijding van € 45 miljoen. Daarnaast is sprake van een overschrijding
                  op geïntegreerde eerstelijnszorg en innovatie van € 70 miljoen (inclusief ketenzorg), waarin ook huisartsen een aandeel hebben.
                  In de totale korting is € 35 miljoen toe te schrijven aan deze overschrijding. Verder wordt de structurele overschrijding
                  op het huisartsenkader 2009 van € 30 miljoen verrekend en worden de huisartsen met € 22 miljoen gekort voor het niet realiseren
                  van de taakstelling op doelmatig voorschrijven. Mede op basis van het kostenonderzoek dat in 2008 heeft plaatsgevonden, waaruit
                  bleek dat huisartsen ruim meer verdienen dan het norminkomen, acht ik de keuze voor deze korting verantwoord. Ik stel voor
                  de korting van € 132 miljoen op het inschrijftarief te laten neerslaan. Hiermee wordt het realiseren van de taakstelling zeker
                  gesteld.
               </text:p>
      <text:h text:outline-level="4" text:style-name="divisiekop2">Logopedie
               </text:h>
      <text:p text:style-name="alineagroep">Bij logopedie is sprake van een structurele overschrijding van € 6 miljoen.</text:p>
      <text:p text:style-name="alineagroep.end">Om de overschrijding structureel te redresseren wordt per 2012 voor de sector logopedie een tariefkorting doorgevoerd van
                     € 6 miljoen.
                  </text:p>
      <text:h text:outline-level="4" text:style-name="divisiekop2">Verloskunde
               </text:h>
      <text:p text:style-name="nota-toelichting">In mijn brief van 27 juni 2011 (CZ/EKZ 3070985) heb ik de Tweede Kamer laten weten dat het definitieve bedrag van de overschrijding
                  verloskunde € 4 miljoen bedraagt. Gezien het feit dat het aantal geboorten redelijk stabiel is dient de oorzaak van de overschrijding
                  gezocht te worden in een toename van de uitgaven aan diagnostische echo’s en prenatale screening. Gegevens die ik van enkele
                  zorgverzekeraars heb ontvangen, bevestigen dit beeld. De zorgautoriteit dient dan ook in ieder geval de tarieven voor echo’s
                  en prenatale screening in de korting te betrekken.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