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600*"/>
    </style:style>
    <style:style style:family="table-column" style:name="table.1.col2">
      <style:table-column-properties style:rel-column-width="4100*"/>
    </style:style>
    <style:style style:family="table-column" style:name="table.1.col3">
      <style:table-column-properties style:rel-column-width="3300*"/>
    </style:style>
    <style:style style:family="table" style:name="table.2">
      <style:table-properties table:align="margins"/>
    </style:style>
    <style:style style:family="table-column" style:name="table.2.col1">
      <style:table-column-properties style:rel-column-width="2600*"/>
    </style:style>
    <style:style style:family="table-column" style:name="table.2.col2">
      <style:table-column-properties style:rel-column-width="4100*"/>
    </style:style>
    <style:style style:family="table-column" style:name="table.2.col3">
      <style:table-column-properties style:rel-column-width="3300*"/>
    </style:style>
    <style:style style:family="table" style:name="table.3">
      <style:table-properties table:align="margins"/>
    </style:style>
    <style:style style:family="table-column" style:name="table.3.col1">
      <style:table-column-properties style:rel-column-width="2600*"/>
    </style:style>
    <style:style style:family="table-column" style:name="table.3.col2">
      <style:table-column-properties style:rel-column-width="4100*"/>
    </style:style>
    <style:style style:family="table-column" style:name="table.3.col3">
      <style:table-column-properties style:rel-column-width="3300*"/>
    </style:style>
    <style:style style:family="table" style:name="table.4">
      <style:table-properties table:align="margins"/>
    </style:style>
    <style:style style:family="table-column" style:name="table.4.col1">
      <style:table-column-properties style:rel-column-width="2600*"/>
    </style:style>
    <style:style style:family="table-column" style:name="table.4.col2">
      <style:table-column-properties style:rel-column-width="4100*"/>
    </style:style>
    <style:style style:family="table-column" style:name="table.4.col3">
      <style:table-column-properties style:rel-column-width="3300*"/>
    </style:style>
  </office:automatic-styles>
  <office:body>
    <office:text>
      <text:p text:style-name="publicatie-titel">Staatscourant 2011, 13935</text:p>
      <text:p text:style-name="publicatie-titel.end">29 juli 2011</text:p>
      <text:h text:outline-level="1" text:style-name="staatscourant_kop">Regeling van de Minister van Volksgezondheid, Welzijn en Sport, nr. MEVA/ABA-3072441, houdende regels voor het subsidiëren
            van stageplaatsen in de zorg vanaf studiejaar 2011/2012 (Subsidieregeling stageplaatsen zorg 2011/2012)
         </text:h>
      <text:p text:style-name="context_al.end">20 juli 2011</text:p>
      <text:p text:style-name="wie">De Minister van Volksgezondheid, Welzijn en Sport,</text:p>
      <text:p text:style-name="considerans.al">Handelende in overeenstemming met de Staatssecretaris van Volksgezondheid, Welzijn en Sport;</text:p>
      <text:p text:style-name="considerans.al">Gelet op de artikelen 3 en 5 van de Kaderwet VWS-subsidies;</text:p>
      <text:p text:style-name="afkondiging">Besluit:</text:p>
      <text:h text:outline-level="3" text:style-name="artikel_kop">Artikel 1
                  </text:h>
      <text:p text:style-name="artikel">In deze regeling wordt verstaan onder:</text:p>
      <text:p text:style-name="definition.term">a. minister:
                     </text:p>
      <text:p text:style-name="definition.description">minister van Volksgezondheid, Welzijn en Sport;</text:p>
      <text:p text:style-name="definition.term">b. onderwijsinstelling:
                     </text:p>
      <text:list text:style-name="list-style-1">
        <text:list-item text:start-value="1">
          <text:p text:style-name="list.start">instelling als bedoeld in artikel 1.1.1, onderdeel b, onder 1° en 2°, van de Wet educatie en beroepsonderwijs die ingevolge
                                 artikel 2.1.3 van de Wet educatie en beroepsonderwijs voor bekostiging in aanmerking is gebracht;
                              </text:p>
        </text:list-item>
        <text:list-item text:start-value="2">
          <text:p text:style-name="list.cont">instelling met een diploma-erkenning als bedoeld in artikel 1.4.1, eerste lid, van de Wet educatie en beroepsonderwijs;
                              </text:p>
        </text:list-item>
        <text:list-item text:start-value="3">
          <text:p text:style-name="list.cont">hogeschool als bedoeld in artikel 1.2, onderdeel a, van de Wet op het hoger onderwijs en wetenschappelijk onderzoek;
                              </text:p>
        </text:list-item>
        <text:list-item text:start-value="4">
          <text:p text:style-name="list.end">hogeschool als bedoeld in artikel 1.2, onderdeel b, van de Wet op het hoger onderwijs en wetenschappelijk onderzoek;
                              </text:p>
        </text:list-item>
      </text:list>
      <text:p text:style-name="definition.term">c. zorgopleiding:
                     </text:p>
      <text:list text:style-name="list-style-2">
        <text:list-item text:start-value="1">
          <text:p text:style-name="list.start">beroepsopleidende leerweg als bedoeld in artikel 7.2.2, tweede lid, onderdeel a, van de Wet educatie en beroepsonderwijs van
                                 een beroepsopleiding als bedoeld in artikel 1.1.1, onderdeel i, van de Wet educatie en beroepsonderwijs die met een in bijlage
                                 1 van deze regeling genoemde code wordt vermeld in het Centraal register beroepsopleidingen, bedoeld in artikel 6.4.1, eerste
                                 lid, van de Wet educatie en beroepsonderwijs;
                              </text:p>
        </text:list-item>
        <text:list-item text:start-value="2">
          <text:p text:style-name="list.cont">beroepsbegeleidende leerweg als bedoeld in artikel 7.2.2, tweede lid, onderdeel b, van de Wet educatie en beroepsonderwijs
                                 van een beroepsopleiding als bedoeld in artikel 1.1.1, onderdeel i, van de Wet educatie en beroepsonderwijs die met een in
                                 bijlage 2 van deze regeling genoemde code wordt vermeld in het Centraal register beroepsopleidingen, bedoeld in artikel 6.4.1,
                                 eerste lid, van de Wet educatie en beroepsonderwijs;
                              </text:p>
        </text:list-item>
        <text:list-item text:start-value="3">
          <text:p text:style-name="list.cont">voltijds of deeltijds opleiding als bedoeld in artikel 7.7, eerste lid, van de Wet op het hoger onderwijs en wetenschappelijk
                                 onderzoek die met een in bijlage 3 van deze regeling genoemde code wordt vermeld in het Centraal register opleidingen hoger
                                 onderwijs, bedoeld in artikel 6.13 van de Wet op het hoger onderwijs en wetenschappelijk onderzoek;
                              </text:p>
        </text:list-item>
        <text:list-item text:start-value="4">
          <text:p text:style-name="list.end">duale opleiding als bedoeld in artikel 7.7, eerste lid, van de Wet op het hoger onderwijs en wetenschappelijk onderzoek die
                                 met een in bijlage 4 van deze regeling genoemde code wordt vermeld in het Centraal register opleidingen hoger onderwijs, bedoeld
                                 in artikel 6.13 van de Wet op het hoger onderwijs en wetenschappelijk onderzoek;
                              </text:p>
        </text:list-item>
      </text:list>
      <text:p text:style-name="definition.term">d. stageplaats:
                     </text:p>
      <text:list text:style-name="list-style-3">
        <text:list-item text:start-value="1">
          <text:p text:style-name="list.start">de praktijkuren van de deelnemer in het kader van de beroepspraktijkvorming, bedoeld in artikel 7.2.8 van de Wet educatie
                                 en beroepsonderwijs, bij een leerbedrijf als bedoeld in artikel 4.1.2, onderdeel b, van het Uitvoeringsbesluit WEB voor een
                                 zorgopleiding als bedoeld in onderdeel c, onder 1° of 2°;
                              </text:p>
        </text:list-item>
        <text:list-item text:start-value="2">
          <text:p text:style-name="list.end">de tijdsduur gedurende welke een deelnemer als onderdeel van een zorgopleiding als bedoeld onderdeel c, onder 3° of 4°, ingevolge
                                 artikel 7.6, derde lid, van de Wet op het hoger onderwijs en wetenschappelijk onderzoek een bepaald vak onder leiding in praktijk
                                 brengt op grondslag van een overeenkomst, gesloten door de deelnemer, de stageaanbieder en de onderwijsinstelling, waarin
                                 ten minste is opgenomen de aanvangsdatum en einddatum van de periode en het aantal te volgen praktijkuren;
                              </text:p>
        </text:list-item>
      </text:list>
      <text:p text:style-name="definition.term">e. studiejaar:
                     </text:p>
      <text:p text:style-name="definition.description">tijdvak dat aanvangt op 1 augustus en eindigt op 31 juli van het daarop volgende jaar voor zover het betreft een zorgopleiding,
                           bedoeld in onderdeel c, onder 1° of 2°, of tijdvak dat aanvangt op 1 september en eindigt op 31 augustus van het daarop volgende
                           jaar voor zover het betreft een zorgopleiding, bedoeld in onderdeel c, onder 3° of 4°;
                        </text:p>
      <text:p text:style-name="definition.term">f. deelnemer:
                     </text:p>
      <text:p text:style-name="definition.description">natuurlijke persoon die in het studiejaar bij een onderwijsinstelling ingeschreven staat of heeft gestaan voor een volledige
                           zorgopleiding waarbij, indien het een zorgopleiding betreft als bedoeld in onderdeel c, onder 1°, blijkens de overeenkomst,
                           bedoeld in artikel 8.1.3 van de Wet educatie en beroepsonderwijs, de studielast op jaarbasis ten minste 300 uren omvat en
                           indien het een zorgopleiding betreft als bedoeld in onderdeel c, onder 2°, blijkens de overeenkomst, bedoeld in artikel 8.1.3
                           van de Wet educatie en beroepsonderwijs, de studielast van het door de onderwijsinstelling verzorgde onderwijsprogramma op
                           jaarbasis ten minste 300 uren omvat;
                        </text:p>
      <text:p text:style-name="definition.term">g. stageaanbieder:
                     </text:p>
      <text:list text:style-name="list-style-4">
        <text:list-item text:start-value="1">
          <text:p text:style-name="list.start">zorgaanbieder als bedoeld in artikel 1 van de Kwaliteitswet zorginstellingen;
                              </text:p>
        </text:list-item>
        <text:list-item text:start-value="2">
          <text:p text:style-name="list.cont">degene die:
                              </text:p>
          <text:list>
            <text:list-item>
              <text:p text:style-name="list.cont">in een register als bedoeld in artikel 3 van de Wet op de beroepen in de individuele gezondheidszorg staat ingeschreven of
                                       een beroep uitoefent waarvan de opleiding krachtens artikel 34, eerste lid, van die wet is geregeld of aangewezen,
                                    </text:p>
            </text:list-item>
            <text:list-item>
              <text:p text:style-name="list.cont">zijn beroep uitoefent anders dan in het kader van een instelling als bedoeld in artikel 1 van de Kwaliteitswet zorginstellingen
                                       en
                                    </text:p>
            </text:list-item>
            <text:list-item>
              <text:p text:style-name="list.cont">zorg als omschreven bij of krachtens de Zorgverzekeringswet of de Algemene Wet Bijzondere Ziektekosten verleent;
                                    </text:p>
            </text:list-item>
          </text:list>
        </text:list-item>
        <text:list-item text:start-value="3">
          <text:p text:style-name="list.end">zorgaanbieder als bedoeld in artikel 1, onderdeel g, van de Wet op de jeugdzorg.
                              </text:p>
        </text:list-item>
      </text:list>
      <text:p text:style-name="definition.term">h. gerealiseerde stageplaats:
                     </text:p>
      <text:p text:style-name="definition.description">het aantal uren tijdens de periode van de stageplaats volgens de overeenkomst, bedoeld in artikel 7.2.8 van de Wet educatie
                           en beroepsonderwijs of onderdeel d, onder 2°, tot ten hoogste 1280 uren per studiejaar en 40 weken per studiejaar indien het
                           een zorgopleiding betreft als bedoeld in onderdeel c, onder 2° of 4°, dan wel 1440 uren per studiejaar en 40 weken per studiejaar
                           indien het een zorgopleiding betreft als bedoeld in onderdeel c, onder 1° of 3°, gedeeld door 1280 indien het een zorgopleiding
                           betreft als bedoeld in onderdeel c, onder 2° of 4°, dan wel door 1440 indien het een zorgopleiding betreft als bedoeld in
                           onderdeel c, onder 1° of 3°, en vermenigvuldigd met de periode van de stageplaats tijdens het studiejaar waarvoor de subsidie
                           wordt verstrekt gedeeld door de volledige periode van de stageplaats, met dien verstande dat uitsluitend acht wordt geslagen
                           op de uren en de periode van de stageplaats die binnen de looptijd van de overeenkomst vallen.
                        </text:p>
      <text:h text:outline-level="3" text:style-name="artikel_kop">Artikel 2
                  </text:h>
      <text:list text:style-name="list-style-5">
        <text:list-item text:start-value="1">
          <text:p text:style-name="list.start"> De minister kan aan een stageaanbieder jaarlijks op aanvraag een subsidie verstrekken voor het realiseren van stageplaatsen.
                           De subsidie voor een zorgopleiding als bedoeld in artikel 1, onderdeel c, onder 1° en 3°, bestaat uit een tegemoetkoming in
                           de begeleidingskosten en voor een zorgopleiding als bedoeld in artikel 1, onderdeel c, onder 2° en 4°, uit een tegemoetkoming
                           in de loonkosten.
                        </text:p>
        </text:list-item>
        <text:list-item text:start-value="2">
          <text:p text:style-name="list.cont"> De subsidie wordt per studiejaar verstrekt.
                        </text:p>
        </text:list-item>
        <text:list-item text:start-value="3">
          <text:p text:style-name="list.cont"> De subsidie wordt voor het eerst verstrekt voor het studiejaar dat begint in 2011.
                        </text:p>
        </text:list-item>
        <text:list-item text:start-value="4">
          <text:p text:style-name="list.cont"> Het subsidieplafond voor het verstrekken van subsidies bedraagt per studiejaar € 99.000.000 waarvan:
                        </text:p>
          <text:list>
            <text:list-item text:start-value="1">
              <text:p text:style-name="list.cont">€ 39.600.000 gelijkelijk wordt verdeeld over het aantal gerealiseerde stageplaatsen voor zorgopleidingen die blijkens de bijlagen
                                 1 tot en met 4 behoren tot categorie A, tot ten hoogste € 2.600 per gerealiseerde stageplaats;
                              </text:p>
            </text:list-item>
            <text:list-item text:start-value="2">
              <text:p text:style-name="list.cont">€ 32.500.000 gelijkelijk wordt verdeeld over het aantal gerealiseerde stageplaatsen voor zorgopleidingen die blijkens de bijlagen
                                 1 tot en met 4 behoren tot categorie B, C of D, tot ten hoogste € 1.600 per gerealiseerde stageplaats;
                              </text:p>
            </text:list-item>
            <text:list-item text:start-value="3">
              <text:p text:style-name="list.cont">€ 26.400.000 gelijkelijk wordt verdeeld over het aantal gerealiseerde stageplaatsen voor zorgopleidingen die blijkens de bijlagen
                                 1 tot en met 4 behoren tot categorie C, tot ten hoogste € 2.500 per gerealiseerde stageplaats.
                              </text:p>
            </text:list-item>
            <text:list-item text:start-value="4">
              <text:p text:style-name="list.cont">€ 500.000 gelijkelijk wordt verdeeld over het aantal gerealiseerde stageplaatsen voor zorgopleidingen die blijkens de bijlagen
                                 1 tot en met 4 behoren tot categorie D, tot ten hoogste € 700 per gerealiseerde stageplaats.
                              </text:p>
            </text:list-item>
          </text:list>
        </text:list-item>
        <text:list-item text:start-value="5">
          <text:p text:style-name="list.cont"> Tenzij de stageaanbieder bij de aanvraag een ander aantal gerealiseerde stageplaatsen opgeeft, ontleent de minister, door
                           tussenkomst van Stichting Calibris, het aantal gerealiseerde stageplaatsen, bedoeld in het vorige lid:
                        </text:p>
          <text:list>
            <text:list-item text:start-value="1">
              <text:p text:style-name="list.cont">voor een zorgopleiding bij een onderwijsinstelling als bedoeld in artikel 1, onderdeel b, onder 1°, aan het basisregister
                                 onderwijs, bedoeld in artikel 24b van de Wet op het onderwijstoezicht;
                              </text:p>
            </text:list-item>
            <text:list-item text:start-value="2">
              <text:p text:style-name="list.cont">voor een zorgopleiding bij een onderwijsinstelling als bedoeld in artikel 1, onderdeel b, onder 2°, 3° of 4°, aan gegevens
                                 die de minister zijn verstrekt door de onderwijsinstelling.
                              </text:p>
            </text:list-item>
          </text:list>
        </text:list-item>
        <text:list-item text:start-value="6">
          <text:p text:style-name="list.cont"> Indien de stageaanbieder bij de aanvraag een hoger aantal gerealiseerde stageplaatsen opgeeft en de aanvraag uitgaande van
                           de maximumbedragen per gerealiseerde stageplaats een subsidie betreft van meer dan € 150.000, is de aanvraag voorzien van
                           een assurancerapport van een accountant als bedoeld in artikel 393, eerste lid, van Boek 2 van het Burgerlijk Wetboek, overeenkomstig
                           een door de minister vastgesteld controleprotocol en modelassurancerapport, met betrekking tot alle gerealiseerde stageplaatsen
                           waarvoor de subsidie wordt aangevraagd.
                        </text:p>
        </text:list-item>
        <text:list-item text:start-value="7">
          <text:p text:style-name="list.cont"> Indien de stageaanbieder bij de aanvraag een hoger aantal gerealiseerde stageplaatsen opgeeft en de aanvraag uitgaande van
                           de maximumbedragen per gerealiseerde stageplaats een subsidie betreft van niet meer dan € 150.000, is de aanvraag voorzien
                           van een overzicht, overeenkomstig een door de minister vastgesteld model, van alle gerealiseerde stageplaatsen waarvoor de
                           subsidie wordt aangevraagd alsmede afschriften van de overeenkomsten tussen de deelnemers, de stageaanbieder en de onderwijsinstellingen
                           met betrekking tot alle gerealiseerde stageplaatsen waarvoor de subsidie wordt aangevraagd.
                        </text:p>
        </text:list-item>
        <text:list-item text:start-value="8">
          <text:p text:style-name="list.end"> Indien de aanvraag is voorzien van een assurancerapport, draagt de stageaanbieder er zorg voor dat de accountant meewerkt
                           aan door of namens de Rijksauditdienst in te stellen onderzoeken naar de door de accountant verrichte (controle)werkzaamheden.
                        </text:p>
        </text:list-item>
      </text:list>
      <text:h text:outline-level="3" text:style-name="artikel_kop">Artikel 3
                  </text:h>
      <text:list text:style-name="list-style-6">
        <text:list-item text:start-value="1">
          <text:p text:style-name="list.start"> De subsidie wordt op aanvraag vastgesteld.
                        </text:p>
        </text:list-item>
        <text:list-item text:start-value="2">
          <text:p text:style-name="list.cont"> Voor de aanvraag wordt een door de minister vastgesteld formulier gebruikt.
                        </text:p>
        </text:list-item>
        <text:list-item text:start-value="3">
          <text:p text:style-name="list.cont"> De aanvraag wordt uiterlijk 1 oktober na afloop van het desbetreffende studiejaar ontvangen.
                        </text:p>
        </text:list-item>
        <text:list-item text:start-value="4">
          <text:p text:style-name="list.cont"> De aanvraag wordt ondertekend door een persoon die daartoe bevoegd is.
                        </text:p>
        </text:list-item>
        <text:list-item text:start-value="5">
          <text:p text:style-name="list.cont"> Een aanvraag die na de datum, bedoeld in het derde lid, wordt ontvangen, blijft buiten behandeling.
                        </text:p>
        </text:list-item>
        <text:list-item text:start-value="6">
          <text:p text:style-name="list.end"> Een verzoek tot verhoging van het in de aanvraag vermelde aantal gerealiseerde stageplaatsen dat na de datum, bedoeld in
                           het derde lid, wordt ontvangen, blijft buiten behandeling.
                        </text:p>
        </text:list-item>
      </text:list>
      <text:h text:outline-level="3" text:style-name="artikel_kop">Artikel 4
                  </text:h>
      <text:p text:style-name="artikel">Binnen dertien weken na ontvangst van de aanvraag geeft de minister een beschikking tot vaststelling van de subsidie.</text:p>
      <text:h text:outline-level="3" text:style-name="artikel_kop">Artikel 5
                  </text:h>
      <text:list text:style-name="list-style-7">
        <text:list-item text:start-value="1">
          <text:p text:style-name="list.start"> De subsidieontvanger meldt meteen aan de minister als:
                        </text:p>
          <text:list>
            <text:list-item text:start-value="1">
              <text:p text:style-name="list.start">het aannemelijk is dat niet of niet geheel aan de subsidieverplichtingen zal worden voldaan of
                              </text:p>
            </text:list-item>
            <text:list-item text:start-value="2">
              <text:p text:style-name="list.cont">zich andere omstandigheden zullen voordoen die van belang kunnen zijn voor een beslissing tot wijziging, intrekking of vaststelling
                                 van de subsidie.
                              </text:p>
            </text:list-item>
          </text:list>
        </text:list-item>
        <text:list-item text:start-value="2">
          <text:p text:style-name="list.end"> De melding wordt schriftelijk gedaan. De melding wordt voorzien van een toelichting. Bij de melding worden de relevante stukken
                           overgelegd.
                        </text:p>
        </text:list-item>
      </text:list>
      <text:h text:outline-level="3" text:style-name="artikel_kop">Artikel 6
                  </text:h>
      <text:list text:style-name="list-style-8">
        <text:list-item text:start-value="1">
          <text:p text:style-name="list.start"> De stageaanbieder verstrekt aan de door de minister aangewezen personen op hun verzoek alle bescheiden en inlichtingen die
                           noodzakelijk zijn voor een juiste vervulling van hun taak.
                        </text:p>
        </text:list-item>
        <text:list-item text:start-value="2">
          <text:p text:style-name="list.end"> De stageaanbieder werkt mee aan de door of namens de minister ingestelde onderzoekingen die erop zijn gericht de minister
                           inlichtingen te verschaffen ten behoeve van de ontwikkeling van het beleid.
                        </text:p>
        </text:list-item>
      </text:list>
      <text:h text:outline-level="3" text:style-name="artikel_kop">Artikel 7
                  </text:h>
      <text:p text:style-name="artikel">Deze regeling treedt in werking met ingang van de dag na de datum van uitgifte van de Staatscourant waarin zij wordt geplaatst.</text:p>
      <text:h text:outline-level="3" text:style-name="artikel_kop">Artikel 8
                  </text:h>
      <text:p text:style-name="artikel">Deze regeling wordt aangehaald als: Subsidieregeling stageplaatsen zorg 2011/2012.</text:p>
      <text:p text:style-name="slotformulering">Deze regeling zal met de toelichting in de Staatscourant worden geplaatst.</text:p>
      <text:p text:style-name="ondertekening">De Minister van Volksgezondheid, Welzijn en Sport,</text:p>
      <text:p text:style-name="ondertekening.end">E.I. Schippers. </text:p>
      <text:h text:outline-level="2" text:style-name="bijlage_kop">BIJLAGE 1. CODES BEROEPSOPLEIDENDE LEERWEG CENTRAAL REGISTER BEROEPSOPLEIDINGEN (BOL)
               </text:h>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Code </text:p>
            </table:table-cell>
            <table:table-cell office:value-type="string">
              <text:p text:style-name="Table_20_Heading_Left">Naam</text:p>
            </table:table-cell>
            <table:table-cell office:value-type="string">
              <text:p text:style-name="Table_20_Heading_Left">Categorie</text:p>
            </table:table-cell>
          </table:table-row>
        </table:table-header-rows>
        <table:table-row>
          <table:table-cell office:value-type="string">
            <text:p text:style-name="Table_20_Contents_Left">10426</text:p>
          </table:table-cell>
          <table:table-cell office:value-type="string">
            <text:p text:style-name="Table_20_Contents_Left">Verpleegkundige niveau 4</text:p>
          </table:table-cell>
          <table:table-cell office:value-type="string">
            <text:p text:style-name="Table_20_Contents_Left">A</text:p>
          </table:table-cell>
        </table:table-row>
        <table:table-row>
          <table:table-cell office:value-type="string">
            <text:p text:style-name="Table_20_Contents_Left">92600</text:p>
          </table:table-cell>
          <table:table-cell office:value-type="string">
            <text:p text:style-name="Table_20_Contents_Left">Verpleegkundige niveau 4</text:p>
          </table:table-cell>
          <table:table-cell office:value-type="string">
            <text:p text:style-name="Table_20_Contents_Left">A</text:p>
          </table:table-cell>
        </table:table-row>
        <table:table-row>
          <table:table-cell office:value-type="string">
            <text:p text:style-name="Table_20_Contents_Left">92601</text:p>
          </table:table-cell>
          <table:table-cell office:value-type="string">
            <text:p text:style-name="Table_20_Contents_Left">Verpleegkundige niveau 4</text:p>
          </table:table-cell>
          <table:table-cell office:value-type="string">
            <text:p text:style-name="Table_20_Contents_Left">A</text:p>
          </table:table-cell>
        </table:table-row>
        <table:table-row>
          <table:table-cell office:value-type="string">
            <text:p text:style-name="Table_20_Contents_Left">92602</text:p>
          </table:table-cell>
          <table:table-cell office:value-type="string">
            <text:p text:style-name="Table_20_Contents_Left">Verpleegkundige niveau 4</text:p>
          </table:table-cell>
          <table:table-cell office:value-type="string">
            <text:p text:style-name="Table_20_Contents_Left">A</text:p>
          </table:table-cell>
        </table:table-row>
        <table:table-row>
          <table:table-cell office:value-type="string">
            <text:p text:style-name="Table_20_Contents_Left">92603</text:p>
          </table:table-cell>
          <table:table-cell office:value-type="string">
            <text:p text:style-name="Table_20_Contents_Left">Verpleegkundige niveau 4</text:p>
          </table:table-cell>
          <table:table-cell office:value-type="string">
            <text:p text:style-name="Table_20_Contents_Left">A</text:p>
          </table:table-cell>
        </table:table-row>
        <table:table-row>
          <table:table-cell office:value-type="string">
            <text:p text:style-name="Table_20_Contents_Left">92604</text:p>
          </table:table-cell>
          <table:table-cell office:value-type="string">
            <text:p text:style-name="Table_20_Contents_Left">Verpleegkundige niveau 4</text:p>
          </table:table-cell>
          <table:table-cell office:value-type="string">
            <text:p text:style-name="Table_20_Contents_Left">A</text:p>
          </table:table-cell>
        </table:table-row>
        <table:table-row>
          <table:table-cell office:value-type="string">
            <text:p text:style-name="Table_20_Contents_Left">93510</text:p>
          </table:table-cell>
          <table:table-cell office:value-type="string">
            <text:p text:style-name="Table_20_Contents_Left">Verpleegkundige niveau 4</text:p>
          </table:table-cell>
          <table:table-cell office:value-type="string">
            <text:p text:style-name="Table_20_Contents_Left">A</text:p>
          </table:table-cell>
        </table:table-row>
        <table:table-row>
          <table:table-cell office:value-type="string">
            <text:p text:style-name="Table_20_Contents_Left">95520</text:p>
          </table:table-cell>
          <table:table-cell office:value-type="string">
            <text:p text:style-name="Table_20_Contents_Left">Verpleegkundige niveau 4</text:p>
          </table:table-cell>
          <table:table-cell office:value-type="string">
            <text:p text:style-name="Table_20_Contents_Left">A</text:p>
          </table:table-cell>
        </table:table-row>
        <table:table-row>
          <table:table-cell office:value-type="string">
            <text:p text:style-name="Table_20_Contents_Left">10427</text:p>
          </table:table-cell>
          <table:table-cell office:value-type="string">
            <text:p text:style-name="Table_20_Contents_Left">Verzorgende niveau 3</text:p>
          </table:table-cell>
          <table:table-cell office:value-type="string">
            <text:p text:style-name="Table_20_Contents_Left">A</text:p>
          </table:table-cell>
        </table:table-row>
        <table:table-row>
          <table:table-cell office:value-type="string">
            <text:p text:style-name="Table_20_Contents_Left">92610</text:p>
          </table:table-cell>
          <table:table-cell office:value-type="string">
            <text:p text:style-name="Table_20_Contents_Left">Verzorgende niveau 3</text:p>
          </table:table-cell>
          <table:table-cell office:value-type="string">
            <text:p text:style-name="Table_20_Contents_Left">A</text:p>
          </table:table-cell>
        </table:table-row>
        <table:table-row>
          <table:table-cell office:value-type="string">
            <text:p text:style-name="Table_20_Contents_Left">92611</text:p>
          </table:table-cell>
          <table:table-cell office:value-type="string">
            <text:p text:style-name="Table_20_Contents_Left">Verzorgende niveau 3 </text:p>
          </table:table-cell>
          <table:table-cell office:value-type="string">
            <text:p text:style-name="Table_20_Contents_Left">A</text:p>
          </table:table-cell>
        </table:table-row>
        <table:table-row>
          <table:table-cell office:value-type="string">
            <text:p text:style-name="Table_20_Contents_Left">92612</text:p>
          </table:table-cell>
          <table:table-cell office:value-type="string">
            <text:p text:style-name="Table_20_Contents_Left">Verzorgende niveau 3 </text:p>
          </table:table-cell>
          <table:table-cell office:value-type="string">
            <text:p text:style-name="Table_20_Contents_Left">A</text:p>
          </table:table-cell>
        </table:table-row>
        <table:table-row>
          <table:table-cell office:value-type="string">
            <text:p text:style-name="Table_20_Contents_Left">92613</text:p>
          </table:table-cell>
          <table:table-cell office:value-type="string">
            <text:p text:style-name="Table_20_Contents_Left">Verzorgende niveau 3 </text:p>
          </table:table-cell>
          <table:table-cell office:value-type="string">
            <text:p text:style-name="Table_20_Contents_Left">A</text:p>
          </table:table-cell>
        </table:table-row>
        <table:table-row>
          <table:table-cell office:value-type="string">
            <text:p text:style-name="Table_20_Contents_Left">92614</text:p>
          </table:table-cell>
          <table:table-cell office:value-type="string">
            <text:p text:style-name="Table_20_Contents_Left">Verzorgende niveau 3 </text:p>
          </table:table-cell>
          <table:table-cell office:value-type="string">
            <text:p text:style-name="Table_20_Contents_Left">A</text:p>
          </table:table-cell>
        </table:table-row>
        <table:table-row>
          <table:table-cell office:value-type="string">
            <text:p text:style-name="Table_20_Contents_Left">93260</text:p>
          </table:table-cell>
          <table:table-cell office:value-type="string">
            <text:p text:style-name="Table_20_Contents_Left">Verzorgende niveau 3 </text:p>
          </table:table-cell>
          <table:table-cell office:value-type="string">
            <text:p text:style-name="Table_20_Contents_Left">A</text:p>
          </table:table-cell>
        </table:table-row>
        <table:table-row>
          <table:table-cell office:value-type="string">
            <text:p text:style-name="Table_20_Contents_Left">94830</text:p>
          </table:table-cell>
          <table:table-cell office:value-type="string">
            <text:p text:style-name="Table_20_Contents_Left">Verzorgende niveau 3 </text:p>
          </table:table-cell>
          <table:table-cell office:value-type="string">
            <text:p text:style-name="Table_20_Contents_Left">A</text:p>
          </table:table-cell>
        </table:table-row>
        <table:table-row>
          <table:table-cell office:value-type="string">
            <text:p text:style-name="Table_20_Contents_Left">94831</text:p>
          </table:table-cell>
          <table:table-cell office:value-type="string">
            <text:p text:style-name="Table_20_Contents_Left">Verzorgende niveau 3 </text:p>
          </table:table-cell>
          <table:table-cell office:value-type="string">
            <text:p text:style-name="Table_20_Contents_Left">A</text:p>
          </table:table-cell>
        </table:table-row>
        <table:table-row>
          <table:table-cell office:value-type="string">
            <text:p text:style-name="Table_20_Contents_Left">94832</text:p>
          </table:table-cell>
          <table:table-cell office:value-type="string">
            <text:p text:style-name="Table_20_Contents_Left">Verzorgende niveau 3 </text:p>
          </table:table-cell>
          <table:table-cell office:value-type="string">
            <text:p text:style-name="Table_20_Contents_Left">A</text:p>
          </table:table-cell>
        </table:table-row>
        <table:table-row>
          <table:table-cell office:value-type="string">
            <text:p text:style-name="Table_20_Contents_Left">94833</text:p>
          </table:table-cell>
          <table:table-cell office:value-type="string">
            <text:p text:style-name="Table_20_Contents_Left">Verzorgende niveau 3 </text:p>
          </table:table-cell>
          <table:table-cell office:value-type="string">
            <text:p text:style-name="Table_20_Contents_Left">A</text:p>
          </table:table-cell>
        </table:table-row>
        <table:table-row>
          <table:table-cell office:value-type="string">
            <text:p text:style-name="Table_20_Contents_Left">94834</text:p>
          </table:table-cell>
          <table:table-cell office:value-type="string">
            <text:p text:style-name="Table_20_Contents_Left">Verzorgende niveau 3 </text:p>
          </table:table-cell>
          <table:table-cell office:value-type="string">
            <text:p text:style-name="Table_20_Contents_Left">A</text:p>
          </table:table-cell>
        </table:table-row>
        <table:table-row>
          <table:table-cell office:value-type="string">
            <text:p text:style-name="Table_20_Contents_Left">95530</text:p>
          </table:table-cell>
          <table:table-cell office:value-type="string">
            <text:p text:style-name="Table_20_Contents_Left">Verzorgende niveau 3 </text:p>
          </table:table-cell>
          <table:table-cell office:value-type="string">
            <text:p text:style-name="Table_20_Contents_Left">A</text:p>
          </table:table-cell>
        </table:table-row>
        <table:table-row>
          <table:table-cell office:value-type="string">
            <text:p text:style-name="Table_20_Contents_Left">10428</text:p>
          </table:table-cell>
          <table:table-cell office:value-type="string">
            <text:p text:style-name="Table_20_Contents_Left">Helpende Zorg niveau 2</text:p>
          </table:table-cell>
          <table:table-cell office:value-type="string">
            <text:p text:style-name="Table_20_Contents_Left">A</text:p>
          </table:table-cell>
        </table:table-row>
        <table:table-row>
          <table:table-cell office:value-type="string">
            <text:p text:style-name="Table_20_Contents_Left">91340</text:p>
          </table:table-cell>
          <table:table-cell office:value-type="string">
            <text:p text:style-name="Table_20_Contents_Left">Helpende Zorg niveau 2 </text:p>
          </table:table-cell>
          <table:table-cell office:value-type="string">
            <text:p text:style-name="Table_20_Contents_Left">A</text:p>
          </table:table-cell>
        </table:table-row>
        <table:table-row>
          <table:table-cell office:value-type="string">
            <text:p text:style-name="Table_20_Contents_Left">91350</text:p>
          </table:table-cell>
          <table:table-cell office:value-type="string">
            <text:p text:style-name="Table_20_Contents_Left">Helpende Zorg niveau 2 </text:p>
          </table:table-cell>
          <table:table-cell office:value-type="string">
            <text:p text:style-name="Table_20_Contents_Left">A</text:p>
          </table:table-cell>
        </table:table-row>
        <table:table-row>
          <table:table-cell office:value-type="string">
            <text:p text:style-name="Table_20_Contents_Left">91351</text:p>
          </table:table-cell>
          <table:table-cell office:value-type="string">
            <text:p text:style-name="Table_20_Contents_Left">Helpende Zorg niveau 2 </text:p>
          </table:table-cell>
          <table:table-cell office:value-type="string">
            <text:p text:style-name="Table_20_Contents_Left">A</text:p>
          </table:table-cell>
        </table:table-row>
        <table:table-row>
          <table:table-cell office:value-type="string">
            <text:p text:style-name="Table_20_Contents_Left">10795</text:p>
          </table:table-cell>
          <table:table-cell office:value-type="string">
            <text:p text:style-name="Table_20_Contents_Left">Zorghulp niveau 1 </text:p>
          </table:table-cell>
          <table:table-cell office:value-type="string">
            <text:p text:style-name="Table_20_Contents_Left">A</text:p>
          </table:table-cell>
        </table:table-row>
        <table:table-row>
          <table:table-cell office:value-type="string">
            <text:p text:style-name="Table_20_Contents_Left">91420</text:p>
          </table:table-cell>
          <table:table-cell office:value-type="string">
            <text:p text:style-name="Table_20_Contents_Left">Zorghulp niveau 1 </text:p>
          </table:table-cell>
          <table:table-cell office:value-type="string">
            <text:p text:style-name="Table_20_Contents_Left">A</text:p>
          </table:table-cell>
        </table:table-row>
        <table:table-row>
          <table:table-cell office:value-type="string">
            <text:p text:style-name="Table_20_Contents_Left">92660</text:p>
          </table:table-cell>
          <table:table-cell office:value-type="string">
            <text:p text:style-name="Table_20_Contents_Left">Maatschappelijke zorg niveau 4 </text:p>
          </table:table-cell>
          <table:table-cell office:value-type="string">
            <text:p text:style-name="Table_20_Contents_Left">A</text:p>
          </table:table-cell>
        </table:table-row>
        <table:table-row>
          <table:table-cell office:value-type="string">
            <text:p text:style-name="Table_20_Contents_Left">92661</text:p>
          </table:table-cell>
          <table:table-cell office:value-type="string">
            <text:p text:style-name="Table_20_Contents_Left">Maatschappelijke zorg niveau 4 </text:p>
          </table:table-cell>
          <table:table-cell office:value-type="string">
            <text:p text:style-name="Table_20_Contents_Left">A</text:p>
          </table:table-cell>
        </table:table-row>
        <table:table-row>
          <table:table-cell office:value-type="string">
            <text:p text:style-name="Table_20_Contents_Left">92650</text:p>
          </table:table-cell>
          <table:table-cell office:value-type="string">
            <text:p text:style-name="Table_20_Contents_Left">Maatschappelijke zorg niveau 3 </text:p>
          </table:table-cell>
          <table:table-cell office:value-type="string">
            <text:p text:style-name="Table_20_Contents_Left">A</text:p>
          </table:table-cell>
        </table:table-row>
        <table:table-row>
          <table:table-cell office:value-type="string">
            <text:p text:style-name="Table_20_Contents_Left">92640</text:p>
          </table:table-cell>
          <table:table-cell office:value-type="string">
            <text:p text:style-name="Table_20_Contents_Left">Helpende Zorg en Welzijn niveau 2</text:p>
          </table:table-cell>
          <table:table-cell office:value-type="string">
            <text:p text:style-name="Table_20_Contents_Left">A</text:p>
          </table:table-cell>
        </table:table-row>
        <table:table-row>
          <table:table-cell office:value-type="string">
            <text:p text:style-name="Table_20_Contents_Left">10743</text:p>
          </table:table-cell>
          <table:table-cell office:value-type="string">
            <text:p text:style-name="Table_20_Contents_Left">Pedagogisch medewerker niveau 4</text:p>
          </table:table-cell>
          <table:table-cell office:value-type="string">
            <text:p text:style-name="Table_20_Contents_Left">A</text:p>
          </table:table-cell>
        </table:table-row>
        <table:table-row>
          <table:table-cell office:value-type="string">
            <text:p text:style-name="Table_20_Contents_Left">92630</text:p>
          </table:table-cell>
          <table:table-cell office:value-type="string">
            <text:p text:style-name="Table_20_Contents_Left">Pedagogisch medewerker niveau 4</text:p>
          </table:table-cell>
          <table:table-cell office:value-type="string">
            <text:p text:style-name="Table_20_Contents_Left">A</text:p>
          </table:table-cell>
        </table:table-row>
        <table:table-row>
          <table:table-cell office:value-type="string">
            <text:p text:style-name="Table_20_Contents_Left">92631</text:p>
          </table:table-cell>
          <table:table-cell office:value-type="string">
            <text:p text:style-name="Table_20_Contents_Left">Pedagogisch medewerker niveau 4</text:p>
          </table:table-cell>
          <table:table-cell office:value-type="string">
            <text:p text:style-name="Table_20_Contents_Left">A</text:p>
          </table:table-cell>
        </table:table-row>
        <table:table-row>
          <table:table-cell office:value-type="string">
            <text:p text:style-name="Table_20_Contents_Left">10742</text:p>
          </table:table-cell>
          <table:table-cell office:value-type="string">
            <text:p text:style-name="Table_20_Contents_Left">Pedagogisch medewerker niveau 3</text:p>
          </table:table-cell>
          <table:table-cell office:value-type="string">
            <text:p text:style-name="Table_20_Contents_Left">A</text:p>
          </table:table-cell>
        </table:table-row>
        <table:table-row>
          <table:table-cell office:value-type="string">
            <text:p text:style-name="Table_20_Contents_Left">10745</text:p>
          </table:table-cell>
          <table:table-cell office:value-type="string">
            <text:p text:style-name="Table_20_Contents_Left">Helpende welzijn niveau 2 </text:p>
          </table:table-cell>
          <table:table-cell office:value-type="string">
            <text:p text:style-name="Table_20_Contents_Left">A</text:p>
          </table:table-cell>
        </table:table-row>
        <table:table-row>
          <table:table-cell office:value-type="string">
            <text:p text:style-name="Table_20_Contents_Left">91352</text:p>
          </table:table-cell>
          <table:table-cell office:value-type="string">
            <text:p text:style-name="Table_20_Contents_Left">Helpende welzijn niveau 2</text:p>
          </table:table-cell>
          <table:table-cell office:value-type="string">
            <text:p text:style-name="Table_20_Contents_Left">A</text:p>
          </table:table-cell>
        </table:table-row>
      </table:table>
      <text:p/>
      <text:h text:outline-level="2" text:style-name="bijlage_kop">BIJLAGE 2. CODES BEROEPSBEGELEIDENDE LEERWEG CENTRAAL REGISTER BEROEPSOPLEIDINGEN (BBL)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Code</text:p>
            </table:table-cell>
            <table:table-cell office:value-type="string">
              <text:p text:style-name="Table_20_Heading_Left">Naam</text:p>
            </table:table-cell>
            <table:table-cell office:value-type="string">
              <text:p text:style-name="Table_20_Heading_Left">Categorie</text:p>
            </table:table-cell>
          </table:table-row>
        </table:table-header-rows>
        <table:table-row>
          <table:table-cell office:value-type="string">
            <text:p text:style-name="Table_20_Contents_Left">10426</text:p>
          </table:table-cell>
          <table:table-cell office:value-type="string">
            <text:p text:style-name="Table_20_Contents_Left">Verpleegkundige niveau 4</text:p>
          </table:table-cell>
          <table:table-cell office:value-type="string">
            <text:p text:style-name="Table_20_Contents_Left">B</text:p>
          </table:table-cell>
        </table:table-row>
        <table:table-row>
          <table:table-cell office:value-type="string">
            <text:p text:style-name="Table_20_Contents_Left">92600</text:p>
          </table:table-cell>
          <table:table-cell office:value-type="string">
            <text:p text:style-name="Table_20_Contents_Left">Verpleegkundige niveau 4</text:p>
          </table:table-cell>
          <table:table-cell office:value-type="string">
            <text:p text:style-name="Table_20_Contents_Left">B</text:p>
          </table:table-cell>
        </table:table-row>
        <table:table-row>
          <table:table-cell office:value-type="string">
            <text:p text:style-name="Table_20_Contents_Left">92601</text:p>
          </table:table-cell>
          <table:table-cell office:value-type="string">
            <text:p text:style-name="Table_20_Contents_Left">Verpleegkundige niveau 4</text:p>
          </table:table-cell>
          <table:table-cell office:value-type="string">
            <text:p text:style-name="Table_20_Contents_Left">B</text:p>
          </table:table-cell>
        </table:table-row>
        <table:table-row>
          <table:table-cell office:value-type="string">
            <text:p text:style-name="Table_20_Contents_Left">92602</text:p>
          </table:table-cell>
          <table:table-cell office:value-type="string">
            <text:p text:style-name="Table_20_Contents_Left">Verpleegkundige niveau 4</text:p>
          </table:table-cell>
          <table:table-cell office:value-type="string">
            <text:p text:style-name="Table_20_Contents_Left">B</text:p>
          </table:table-cell>
        </table:table-row>
        <table:table-row>
          <table:table-cell office:value-type="string">
            <text:p text:style-name="Table_20_Contents_Left">92603</text:p>
          </table:table-cell>
          <table:table-cell office:value-type="string">
            <text:p text:style-name="Table_20_Contents_Left">Verpleegkundige niveau 4</text:p>
          </table:table-cell>
          <table:table-cell office:value-type="string">
            <text:p text:style-name="Table_20_Contents_Left">B</text:p>
          </table:table-cell>
        </table:table-row>
        <table:table-row>
          <table:table-cell office:value-type="string">
            <text:p text:style-name="Table_20_Contents_Left">92604</text:p>
          </table:table-cell>
          <table:table-cell office:value-type="string">
            <text:p text:style-name="Table_20_Contents_Left">Verpleegkundige niveau 4</text:p>
          </table:table-cell>
          <table:table-cell office:value-type="string">
            <text:p text:style-name="Table_20_Contents_Left">B</text:p>
          </table:table-cell>
        </table:table-row>
        <table:table-row>
          <table:table-cell office:value-type="string">
            <text:p text:style-name="Table_20_Contents_Left">93510</text:p>
          </table:table-cell>
          <table:table-cell office:value-type="string">
            <text:p text:style-name="Table_20_Contents_Left">Verpleegkundige niveau 4</text:p>
          </table:table-cell>
          <table:table-cell office:value-type="string">
            <text:p text:style-name="Table_20_Contents_Left">B</text:p>
          </table:table-cell>
        </table:table-row>
        <table:table-row>
          <table:table-cell office:value-type="string">
            <text:p text:style-name="Table_20_Contents_Left">95520</text:p>
          </table:table-cell>
          <table:table-cell office:value-type="string">
            <text:p text:style-name="Table_20_Contents_Left">Verpleegkundige niveau 4</text:p>
          </table:table-cell>
          <table:table-cell office:value-type="string">
            <text:p text:style-name="Table_20_Contents_Left">B</text:p>
          </table:table-cell>
        </table:table-row>
        <table:table-row>
          <table:table-cell office:value-type="string">
            <text:p text:style-name="Table_20_Contents_Left">10427</text:p>
          </table:table-cell>
          <table:table-cell office:value-type="string">
            <text:p text:style-name="Table_20_Contents_Left">Verzorgende niveau 3 </text:p>
          </table:table-cell>
          <table:table-cell office:value-type="string">
            <text:p text:style-name="Table_20_Contents_Left">C</text:p>
          </table:table-cell>
        </table:table-row>
        <table:table-row>
          <table:table-cell office:value-type="string">
            <text:p text:style-name="Table_20_Contents_Left">92610</text:p>
          </table:table-cell>
          <table:table-cell office:value-type="string">
            <text:p text:style-name="Table_20_Contents_Left">Verzorgende niveau 3 </text:p>
          </table:table-cell>
          <table:table-cell office:value-type="string">
            <text:p text:style-name="Table_20_Contents_Left">C</text:p>
          </table:table-cell>
        </table:table-row>
        <table:table-row>
          <table:table-cell office:value-type="string">
            <text:p text:style-name="Table_20_Contents_Left">92611</text:p>
          </table:table-cell>
          <table:table-cell office:value-type="string">
            <text:p text:style-name="Table_20_Contents_Left">Verzorgende niveau 3 </text:p>
          </table:table-cell>
          <table:table-cell office:value-type="string">
            <text:p text:style-name="Table_20_Contents_Left">C</text:p>
          </table:table-cell>
        </table:table-row>
        <table:table-row>
          <table:table-cell office:value-type="string">
            <text:p text:style-name="Table_20_Contents_Left">92612</text:p>
          </table:table-cell>
          <table:table-cell office:value-type="string">
            <text:p text:style-name="Table_20_Contents_Left">Verzorgende niveau 3</text:p>
          </table:table-cell>
          <table:table-cell office:value-type="string">
            <text:p text:style-name="Table_20_Contents_Left">C</text:p>
          </table:table-cell>
        </table:table-row>
        <table:table-row>
          <table:table-cell office:value-type="string">
            <text:p text:style-name="Table_20_Contents_Left">92613</text:p>
          </table:table-cell>
          <table:table-cell office:value-type="string">
            <text:p text:style-name="Table_20_Contents_Left">Verzorgende niveau 3</text:p>
          </table:table-cell>
          <table:table-cell office:value-type="string">
            <text:p text:style-name="Table_20_Contents_Left">C</text:p>
          </table:table-cell>
        </table:table-row>
        <table:table-row>
          <table:table-cell office:value-type="string">
            <text:p text:style-name="Table_20_Contents_Left">92614</text:p>
          </table:table-cell>
          <table:table-cell office:value-type="string">
            <text:p text:style-name="Table_20_Contents_Left">Verzorgende niveau 3</text:p>
          </table:table-cell>
          <table:table-cell office:value-type="string">
            <text:p text:style-name="Table_20_Contents_Left">C</text:p>
          </table:table-cell>
        </table:table-row>
        <table:table-row>
          <table:table-cell office:value-type="string">
            <text:p text:style-name="Table_20_Contents_Left">93260</text:p>
          </table:table-cell>
          <table:table-cell office:value-type="string">
            <text:p text:style-name="Table_20_Contents_Left">Verzorgende niveau 3 </text:p>
          </table:table-cell>
          <table:table-cell office:value-type="string">
            <text:p text:style-name="Table_20_Contents_Left">C</text:p>
          </table:table-cell>
        </table:table-row>
        <table:table-row>
          <table:table-cell office:value-type="string">
            <text:p text:style-name="Table_20_Contents_Left">94830</text:p>
          </table:table-cell>
          <table:table-cell office:value-type="string">
            <text:p text:style-name="Table_20_Contents_Left">Verzorgende niveau 3 </text:p>
          </table:table-cell>
          <table:table-cell office:value-type="string">
            <text:p text:style-name="Table_20_Contents_Left">C</text:p>
          </table:table-cell>
        </table:table-row>
        <table:table-row>
          <table:table-cell office:value-type="string">
            <text:p text:style-name="Table_20_Contents_Left">94831</text:p>
          </table:table-cell>
          <table:table-cell office:value-type="string">
            <text:p text:style-name="Table_20_Contents_Left">Verzorgende niveau 3</text:p>
          </table:table-cell>
          <table:table-cell office:value-type="string">
            <text:p text:style-name="Table_20_Contents_Left">C</text:p>
          </table:table-cell>
        </table:table-row>
        <table:table-row>
          <table:table-cell office:value-type="string">
            <text:p text:style-name="Table_20_Contents_Left">94832</text:p>
          </table:table-cell>
          <table:table-cell office:value-type="string">
            <text:p text:style-name="Table_20_Contents_Left">Verzorgende niveau 3</text:p>
          </table:table-cell>
          <table:table-cell office:value-type="string">
            <text:p text:style-name="Table_20_Contents_Left">C</text:p>
          </table:table-cell>
        </table:table-row>
        <table:table-row>
          <table:table-cell office:value-type="string">
            <text:p text:style-name="Table_20_Contents_Left">94833</text:p>
          </table:table-cell>
          <table:table-cell office:value-type="string">
            <text:p text:style-name="Table_20_Contents_Left">Verzorgende niveau 3</text:p>
          </table:table-cell>
          <table:table-cell office:value-type="string">
            <text:p text:style-name="Table_20_Contents_Left">C</text:p>
          </table:table-cell>
        </table:table-row>
        <table:table-row>
          <table:table-cell office:value-type="string">
            <text:p text:style-name="Table_20_Contents_Left">94834</text:p>
          </table:table-cell>
          <table:table-cell office:value-type="string">
            <text:p text:style-name="Table_20_Contents_Left">Verzorgende niveau 3 </text:p>
          </table:table-cell>
          <table:table-cell office:value-type="string">
            <text:p text:style-name="Table_20_Contents_Left">C</text:p>
          </table:table-cell>
        </table:table-row>
        <table:table-row>
          <table:table-cell office:value-type="string">
            <text:p text:style-name="Table_20_Contents_Left">95530</text:p>
          </table:table-cell>
          <table:table-cell office:value-type="string">
            <text:p text:style-name="Table_20_Contents_Left">Verzorgende niveau 3</text:p>
          </table:table-cell>
          <table:table-cell office:value-type="string">
            <text:p text:style-name="Table_20_Contents_Left">C</text:p>
          </table:table-cell>
        </table:table-row>
        <table:table-row>
          <table:table-cell office:value-type="string">
            <text:p text:style-name="Table_20_Contents_Left">10428</text:p>
          </table:table-cell>
          <table:table-cell office:value-type="string">
            <text:p text:style-name="Table_20_Contents_Left">Helpende Zorg niveau 2</text:p>
          </table:table-cell>
          <table:table-cell office:value-type="string">
            <text:p text:style-name="Table_20_Contents_Left">B</text:p>
          </table:table-cell>
        </table:table-row>
        <table:table-row>
          <table:table-cell office:value-type="string">
            <text:p text:style-name="Table_20_Contents_Left">91340</text:p>
          </table:table-cell>
          <table:table-cell office:value-type="string">
            <text:p text:style-name="Table_20_Contents_Left">Helpende Zorg niveau 2</text:p>
          </table:table-cell>
          <table:table-cell office:value-type="string">
            <text:p text:style-name="Table_20_Contents_Left">B</text:p>
          </table:table-cell>
        </table:table-row>
        <table:table-row>
          <table:table-cell office:value-type="string">
            <text:p text:style-name="Table_20_Contents_Left">91350</text:p>
          </table:table-cell>
          <table:table-cell office:value-type="string">
            <text:p text:style-name="Table_20_Contents_Left">Helpende Zorg niveau 2 </text:p>
          </table:table-cell>
          <table:table-cell office:value-type="string">
            <text:p text:style-name="Table_20_Contents_Left">B</text:p>
          </table:table-cell>
        </table:table-row>
        <table:table-row>
          <table:table-cell office:value-type="string">
            <text:p text:style-name="Table_20_Contents_Left">91351</text:p>
          </table:table-cell>
          <table:table-cell office:value-type="string">
            <text:p text:style-name="Table_20_Contents_Left">Helpende Zorg niveau 2</text:p>
          </table:table-cell>
          <table:table-cell office:value-type="string">
            <text:p text:style-name="Table_20_Contents_Left">B</text:p>
          </table:table-cell>
        </table:table-row>
        <table:table-row>
          <table:table-cell office:value-type="string">
            <text:p text:style-name="Table_20_Contents_Left">10795</text:p>
          </table:table-cell>
          <table:table-cell office:value-type="string">
            <text:p text:style-name="Table_20_Contents_Left">Zorghulp niveau 1</text:p>
          </table:table-cell>
          <table:table-cell office:value-type="string">
            <text:p text:style-name="Table_20_Contents_Left">B</text:p>
          </table:table-cell>
        </table:table-row>
        <table:table-row>
          <table:table-cell office:value-type="string">
            <text:p text:style-name="Table_20_Contents_Left">91420</text:p>
          </table:table-cell>
          <table:table-cell office:value-type="string">
            <text:p text:style-name="Table_20_Contents_Left">Zorghulp niveau 1</text:p>
          </table:table-cell>
          <table:table-cell office:value-type="string">
            <text:p text:style-name="Table_20_Contents_Left">B</text:p>
          </table:table-cell>
        </table:table-row>
        <table:table-row>
          <table:table-cell office:value-type="string">
            <text:p text:style-name="Table_20_Contents_Left">92660</text:p>
          </table:table-cell>
          <table:table-cell office:value-type="string">
            <text:p text:style-name="Table_20_Contents_Left">Maatschappelijke zorg niveau 4 </text:p>
          </table:table-cell>
          <table:table-cell office:value-type="string">
            <text:p text:style-name="Table_20_Contents_Left">B</text:p>
          </table:table-cell>
        </table:table-row>
        <table:table-row>
          <table:table-cell office:value-type="string">
            <text:p text:style-name="Table_20_Contents_Left">92661</text:p>
          </table:table-cell>
          <table:table-cell office:value-type="string">
            <text:p text:style-name="Table_20_Contents_Left">Maatschappelijke zorg niveau 4 </text:p>
          </table:table-cell>
          <table:table-cell office:value-type="string">
            <text:p text:style-name="Table_20_Contents_Left">B</text:p>
          </table:table-cell>
        </table:table-row>
        <table:table-row>
          <table:table-cell office:value-type="string">
            <text:p text:style-name="Table_20_Contents_Left">92650</text:p>
          </table:table-cell>
          <table:table-cell office:value-type="string">
            <text:p text:style-name="Table_20_Contents_Left">Maatschappelijke zorg niveau 3 </text:p>
          </table:table-cell>
          <table:table-cell office:value-type="string">
            <text:p text:style-name="Table_20_Contents_Left">C</text:p>
          </table:table-cell>
        </table:table-row>
        <table:table-row>
          <table:table-cell office:value-type="string">
            <text:p text:style-name="Table_20_Contents_Left">92640</text:p>
          </table:table-cell>
          <table:table-cell office:value-type="string">
            <text:p text:style-name="Table_20_Contents_Left">Helpende Zorg en Welzijn niveau 2</text:p>
          </table:table-cell>
          <table:table-cell office:value-type="string">
            <text:p text:style-name="Table_20_Contents_Left">B</text:p>
          </table:table-cell>
        </table:table-row>
        <table:table-row>
          <table:table-cell office:value-type="string">
            <text:p text:style-name="Table_20_Contents_Left">10743</text:p>
          </table:table-cell>
          <table:table-cell office:value-type="string">
            <text:p text:style-name="Table_20_Contents_Left">Pedagogisch medewerker niveau 4</text:p>
          </table:table-cell>
          <table:table-cell office:value-type="string">
            <text:p text:style-name="Table_20_Contents_Left">B</text:p>
          </table:table-cell>
        </table:table-row>
        <table:table-row>
          <table:table-cell office:value-type="string">
            <text:p text:style-name="Table_20_Contents_Left">92630</text:p>
          </table:table-cell>
          <table:table-cell office:value-type="string">
            <text:p text:style-name="Table_20_Contents_Left">Pedagogisch medewerker niveau 4</text:p>
          </table:table-cell>
          <table:table-cell office:value-type="string">
            <text:p text:style-name="Table_20_Contents_Left">B</text:p>
          </table:table-cell>
        </table:table-row>
        <table:table-row>
          <table:table-cell office:value-type="string">
            <text:p text:style-name="Table_20_Contents_Left">92631</text:p>
          </table:table-cell>
          <table:table-cell office:value-type="string">
            <text:p text:style-name="Table_20_Contents_Left">Pedagogisch medewerker niveau 4</text:p>
          </table:table-cell>
          <table:table-cell office:value-type="string">
            <text:p text:style-name="Table_20_Contents_Left">B</text:p>
          </table:table-cell>
        </table:table-row>
        <table:table-row>
          <table:table-cell office:value-type="string">
            <text:p text:style-name="Table_20_Contents_Left">10742</text:p>
          </table:table-cell>
          <table:table-cell office:value-type="string">
            <text:p text:style-name="Table_20_Contents_Left">Pedagogisch medewerker niveau 3</text:p>
          </table:table-cell>
          <table:table-cell office:value-type="string">
            <text:p text:style-name="Table_20_Contents_Left">C</text:p>
          </table:table-cell>
        </table:table-row>
        <table:table-row>
          <table:table-cell office:value-type="string">
            <text:p text:style-name="Table_20_Contents_Left">10745</text:p>
          </table:table-cell>
          <table:table-cell office:value-type="string">
            <text:p text:style-name="Table_20_Contents_Left">Helpende welzijn niveau 2 </text:p>
          </table:table-cell>
          <table:table-cell office:value-type="string">
            <text:p text:style-name="Table_20_Contents_Left">B</text:p>
          </table:table-cell>
        </table:table-row>
        <table:table-row>
          <table:table-cell office:value-type="string">
            <text:p text:style-name="Table_20_Contents_Left">91352</text:p>
          </table:table-cell>
          <table:table-cell office:value-type="string">
            <text:p text:style-name="Table_20_Contents_Left">Helpende welzijn niveau 2</text:p>
          </table:table-cell>
          <table:table-cell office:value-type="string">
            <text:p text:style-name="Table_20_Contents_Left">B</text:p>
          </table:table-cell>
        </table:table-row>
      </table:table>
      <text:p/>
      <text:h text:outline-level="2" text:style-name="bijlage_kop">BIJLAGE 3. CODES OPLEIDINGEN CENTRAAL REGISTER OPLEIDINGEN HOGER ONDERWIJS (VOLTIJD EN DEELTIJD)
               </text:h>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Code</text:p>
            </table:table-cell>
            <table:table-cell office:value-type="string">
              <text:p text:style-name="Table_20_Heading_Left">Naam</text:p>
            </table:table-cell>
            <table:table-cell office:value-type="string">
              <text:p text:style-name="Table_20_Heading_Left">Categorie </text:p>
            </table:table-cell>
          </table:table-row>
        </table:table-header-rows>
        <table:table-row>
          <table:table-cell office:value-type="string">
            <text:p text:style-name="Table_20_Contents_Left">34560</text:p>
          </table:table-cell>
          <table:table-cell office:value-type="string">
            <text:p text:style-name="Table_20_Contents_Left">Verpleegkundige niveau 5</text:p>
          </table:table-cell>
          <table:table-cell office:value-type="string">
            <text:p text:style-name="Table_20_Contents_Left">A </text:p>
          </table:table-cell>
        </table:table-row>
        <table:table-row>
          <table:table-cell office:value-type="string">
            <text:p text:style-name="Table_20_Contents_Left">34617</text:p>
          </table:table-cell>
          <table:table-cell office:value-type="string">
            <text:p text:style-name="Table_20_Contents_Left">Sociaal Pedagogisch Hulpverlening niveau 5</text:p>
          </table:table-cell>
          <table:table-cell office:value-type="string">
            <text:p text:style-name="Table_20_Contents_Left">A</text:p>
          </table:table-cell>
        </table:table-row>
        <table:table-row>
          <table:table-cell office:value-type="string">
            <text:p text:style-name="Table_20_Contents_Left">34616</text:p>
          </table:table-cell>
          <table:table-cell office:value-type="string">
            <text:p text:style-name="Table_20_Contents_Left">Maatschappelijk Werk en Dienstverlening niveau 5</text:p>
          </table:table-cell>
          <table:table-cell office:value-type="string">
            <text:p text:style-name="Table_20_Contents_Left">A</text:p>
          </table:table-cell>
        </table:table-row>
        <table:table-row>
          <table:table-cell office:value-type="string">
            <text:p text:style-name="Table_20_Contents_Left">34116</text:p>
          </table:table-cell>
          <table:table-cell office:value-type="string">
            <text:p text:style-name="Table_20_Contents_Left">B Social Work niveau 5</text:p>
          </table:table-cell>
          <table:table-cell office:value-type="string">
            <text:p text:style-name="Table_20_Contents_Left">A</text:p>
          </table:table-cell>
        </table:table-row>
        <table:table-row>
          <table:table-cell office:value-type="string">
            <text:p text:style-name="Table_20_Contents_Left">35158</text:p>
          </table:table-cell>
          <table:table-cell office:value-type="string">
            <text:p text:style-name="Table_20_Contents_Left">Pedagogiek niveau 5</text:p>
          </table:table-cell>
          <table:table-cell office:value-type="string">
            <text:p text:style-name="Table_20_Contents_Left">A</text:p>
          </table:table-cell>
        </table:table-row>
      </table:table>
      <text:p/>
      <text:h text:outline-level="2" text:style-name="bijlage_kop">BIJLAGE 4. CODES OPLEIDINGEN CENTRAAL REGISTER OPLEIDINGEN HOGER ONDERWIJS (DUAAL)
               </text:h>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Code</text:p>
            </table:table-cell>
            <table:table-cell office:value-type="string">
              <text:p text:style-name="Table_20_Heading_Left"> Naam</text:p>
            </table:table-cell>
            <table:table-cell office:value-type="string">
              <text:p text:style-name="Table_20_Heading_Left">Categorie</text:p>
            </table:table-cell>
          </table:table-row>
        </table:table-header-rows>
        <table:table-row>
          <table:table-cell office:value-type="string">
            <text:p text:style-name="Table_20_Contents_Left">34560</text:p>
          </table:table-cell>
          <table:table-cell office:value-type="string">
            <text:p text:style-name="Table_20_Contents_Left">Verpleegkundige niveau 5</text:p>
          </table:table-cell>
          <table:table-cell office:value-type="string">
            <text:p text:style-name="Table_20_Contents_Left">D</text:p>
          </table:table-cell>
        </table:table-row>
        <table:table-row>
          <table:table-cell office:value-type="string">
            <text:p text:style-name="Table_20_Contents_Left">34617</text:p>
          </table:table-cell>
          <table:table-cell office:value-type="string">
            <text:p text:style-name="Table_20_Contents_Left">Sociaal Pedagogisch Hulpverlening niveau 5</text:p>
          </table:table-cell>
          <table:table-cell office:value-type="string">
            <text:p text:style-name="Table_20_Contents_Left">B</text:p>
          </table:table-cell>
        </table:table-row>
        <table:table-row>
          <table:table-cell office:value-type="string">
            <text:p text:style-name="Table_20_Contents_Left">34616</text:p>
          </table:table-cell>
          <table:table-cell office:value-type="string">
            <text:p text:style-name="Table_20_Contents_Left">Maatschappelijk Werk en Dienstverlening niveau 5</text:p>
          </table:table-cell>
          <table:table-cell office:value-type="string">
            <text:p text:style-name="Table_20_Contents_Left">B</text:p>
          </table:table-cell>
        </table:table-row>
        <table:table-row>
          <table:table-cell office:value-type="string">
            <text:p text:style-name="Table_20_Contents_Left">34116</text:p>
          </table:table-cell>
          <table:table-cell office:value-type="string">
            <text:p text:style-name="Table_20_Contents_Left">B Social Work niveau 5</text:p>
          </table:table-cell>
          <table:table-cell office:value-type="string">
            <text:p text:style-name="Table_20_Contents_Left">B</text:p>
          </table:table-cell>
        </table:table-row>
        <table:table-row>
          <table:table-cell office:value-type="string">
            <text:p text:style-name="Table_20_Contents_Left">35158</text:p>
          </table:table-cell>
          <table:table-cell office:value-type="string">
            <text:p text:style-name="Table_20_Contents_Left">Pedagogiek niveau 5</text:p>
          </table:table-cell>
          <table:table-cell office:value-type="string">
            <text:p text:style-name="Table_20_Contents_Left">B</text:p>
          </table:table-cell>
        </table:table-row>
      </table:table>
      <text:p/>
      <text:h text:outline-level="2" text:style-name="nota-toelichting_kop">TOELICHTING
               </text:h>
      <text:p text:style-name="nota-toelichting">In 2008 is in het kader van het actieplan ‘Werken aan de zorg’ de Subsidieregeling stageplaatsen zorg tot stand gekomen. Met
                  die tijdelijke subsidieregeling zijn zorginstellingen gestimuleerd om meer en betere stageplaatsen te realiseren. Uit de evaluatie
                  van AEF<text:note text:id="n1" text:note-class="footnote"><text:note-citation text:label="1">1</text:note-citation><text:note-body><text:p> AEF (2011), <text:span text:style-name="cur">‘Evaluatie Stagefonds Zorg’</text:span>.
               </text:p></text:note-body></text:note> blijkt dat zorginstellingen meer stageplaatsen hebben aangeboden en dat de kwaliteit verbeterd is. Mede op basis van deze
                  positieve evaluatie is door het kabinet in het voorjaar van 2011 besloten om de subsidiëring met ingang van het studiejaar
                  2011/2012 structureel voort te zetten. Deze nieuwe ‘Subsidieregeling stageplaatsen zorg 2011/2012’ komt grotendeels overeen
                  met de voorgaande tijdelijke subsidieregeling voor stageplaatsen in de zorgsector.
               </text:p>
      <text:p text:style-name="nota-toelichting">De doelstelling van de subsidieregeling is meerledig. Het is gericht op vergroting van het aantal aangeboden stageplaatsen
                  en op een verbetering van de kwaliteit van de stagebegeleiding. Daarbij gaat het om instroom, zij-instroom en doorstroom.
                  Instroom betreft jongeren die via een BBL een voor de zorg relevante opleiding volgen. Zij-instroom betreft volwassenen die
                  via een BBL de overstap naar een zorgberoep maken. Doorstroom betreft zorgmedewerkers die een hogere functie willen verwerven
                  bij de eigen werkgever. Het opleiden van eigen medewerkers om ze beter toe te rusten de eigen functie te vervullen valt daar
                  nadrukkelijk niet onder.
               </text:p>
      <text:p text:style-name="nota-toelichting">De subsidie wordt na afloop van elk studiejaar op aanvraag zonder voorafgaande verlening direct vastgesteld. De subsidie bestaat
                  uit een bedrag voor elke stageplaats die in het betreffende studiejaar is gerealiseerd. Het aantal stageplaatsen wordt bepaald
                  aan de hand van informatie die afkomstig is van de onderwijsinstellingen, waarbij zoveel mogelijk gebruik wordt gemaakt van
                  reeds verzamelde data in het Basisregister Onderwijs (BRON) voor MBO-opleidingen. Bij het ontwerp van de regeling is rekening
                  gehouden met het zo laag mogelijk houden van de administratieve lasten voor de zorginstellingen. Stageaanbieders ontvangen
                  jaarlijks een aanvraagformulier waarop zoveel mogelijk van de benodigde gegevens reeds zijn ingevuld. Dit kan door gebruik
                  te maken van bestaande gegevens over het aantal aangeboden stageplaatsen van onderwijsinstellingen. Stageaanbieders die in
                  aanmerking wensen te komen voor de subsidie dienen het aanvraagformulier ondertekend en tijdig in te sturen. Stageaanbieders
                  die geen aanvraagformulier hebben ontvangen, maar op basis van de voorwaarden van onderhavige subsidieregeling mogelijk in
                  aanmerking komen voor de subsidieregeling, kunnen zelf een aanvraagformulier opvragen en insturen.
               </text:p>
      <text:p text:style-name="nota-toelichting">De bovengeschreven wijze van subsidiëren wijkt af van de manier zoals vastgelegd in de Kaderregeling VWS-subsidies. Om die
                  reden is op basis van de Kaderwet VWS-subsidies een afzonderlijke subsidieregeling vastgesteld.
               </text:p>
      <text:p text:style-name="nota-toelichting">Net zoals voorgaande jaren wordt de subsidie per zorginstelling berekend op basis van een P * Q – benadering: een bedrag vermenigvuldigd
                  met het aantal daadwerkelijk gerealiseerde stageplaatsen. Daarbij worden vier categorieën opleidingen onderscheiden, aangeduid
                  met de letters A, B, C en D. Voor elke categorie wordt jaarlijks het subsidiebedrag per stageplaats bepaald door het beschikbare
                  budget per categorie opleiding te delen door het landelijk totaal van het aantal gerealiseerde stageplaatsen. In de regeling
                  is geen normbedrag opgenomen; wel is het subsidiebedrag per stageplaats gemaximeerd.
               </text:p>
      <text:p text:style-name="nota-toelichting">De administratieve lasten zullen met de nieuwe subsidieregeling stageplaatsen zorg 2011/2012 niet hoger zijn dan de voorgaande
                  tijdelijke subsidieregeling voor stageplaatsen in de zorgsector.
               </text:p>
      <text:h text:outline-level="3" text:style-name="divisiekop1">Artikelsgewijs
               </text:h>
      <text:h text:outline-level="4" text:style-name="divisiekop2">Artikel 1
               </text:h>
      <text:p text:style-name="nota-toelichting">De stages waarvoor een subsidie op grond van deze regeling wordt verstrekt, worden gevolgd in het kader van een zorgopleiding
                  bij onderwijsinstellingen in het middelbaar en hoger beroepsonderwijs op grond van de Wet educatie en beroepsonderwijs (WEB)
                  en de Wet op het hoger onderwijs en wetenschappelijk onderzoek (WHW). Deze afbakening is neergelegd in onderdeel b.
               </text:p>
      <text:p text:style-name="nota-toelichting">In de regeling worden de zorgopleidingen in onderdeel c aangeduid door gebruik te maken van de registers die ingevolge de
                  WEB en de WHW worden bijgehouden. Dit zijn het Centraal register beroepsopleidingen (Crebo) en het Centraal register opleidingen
                  hoger onderwijs (Croho). In die registers zijn opleidingen opgenomen onder zogenaamde Crebo- en Crohonummers. Dit zijn de
                  nummers die vermeld worden in de bijlagen bij de regeling. In samenspraak met sociale partners is besloten om niet af te wijken
                  van de keuze die is gemaakt bij de vorige  subsidieregeling.
               </text:p>
      <text:p text:style-name="nota-toelichting">Aanbieders van beroepspraktijkvormingsplaatsen (BPV-plaatsen) voor de MBO-opleidingen zoals genoemd in bijlage 1 en 2 van
                  de regeling komen slechts in aanmerking voor subsidie voor zover de stageaanbieder een wettelijke erkenning als leerbedrijf
                  heeft van Calibris en een BPV-overeenkomst tussen de stageaanbieder, de onderwijsinstelling en de deelnemer ten grondslag
                  ligt aan de stageplaats (onderdeel d, sub 1°). Dit valt samen met de wettelijke verplichting voor onderwijsinstellingen en
                  stageaanbieders dat BPV-plaatsen alleen kunnen worden vervuld bij erkende leerbedrijven. Aanbieders van stageplaatsen voor
                  de HBO-opleidingen zoals genoemd in bijlage 3 en 4 van de regeling komen in aanmerking voor subsidie als er een stagecontract
                  is tussen de deelnemer, de stageaanbieder en de onderwijsinstelling (onderdeel d, sub 2°). Het studiejaar voor het MBO begint
                  op 1 augustus en voor het HBO op 1 september (onderdeel e). Een student die op enig moment in het studiejaar stond ingeschreven
                  wordt in de regeling aangeduid als ‘deelnemer’ (onderdeel f). Een deelnemer in de zin van de subsidieregeling is een student
                  die voor een volledige opleiding ingeschreven staat; dat geldt ook voor een deelnemer die een overeenkomst als bedoeld in
                  artikel 7.2.8 van de Wet educatie en beroepsonderwijs (WEB) heeft gesloten. Een inschrijving voor een volledige opleiding
                  houdt in dat de inschrijving betrekking heeft op een opleiding waarvan de afronding een diploma oplevert. Dat betekent overigens
                  niet dat altijd de volledige opleiding gevolgd moet worden. Het is mogelijk dat de student, bijvoorbeeld op basis van een
                  EVC-traject, vrijstelling krijgt voor verschillende onderdelen van de opleiding. Indien de student ingeschreven is voor een
                  gedeelte van de opleiding, zonder dat die gedeeltelijke opleiding leidt tot een diploma, vallen de stageplaatsen van die student
                  niet onder deze regeling. Ten aanzien van de beroepsopleidende leerweg (BOL) geldt bovendien de eis dat de studielast op jaarbasis
                  ten minste 300 uren omvat. Ten aanzien van de beroepsbegeleidende leerweg (BBL) geldt dat de studielast van het door de onderwijsinstelling
                  verzorgde onderwijsprogramma op jaarbasis ten minste 300 uren omvat. Het is niet noodzakelijk dat de deelnemer voor bekostiging
                  in aanmerking is gebracht bij de Minister van Onderwijs, Cultuur en Wetenschap. Het maakt ook niet uit of de particulier bekostigde
                  studenten onderwijs volgen bij een door het Rijk bekostigde instelling of bij een particuliere onderwijsinstelling. De doelstelling
                  van de regeling is immers het vergroten van de mogelijkheden stages in de zorg te lopen in het kader van de opleidingen die
                  uit het oogpunt van arbeidsmarktbeleid van belang zijn voor de zorgsector.
               </text:p>
      <text:p text:style-name="nota-toelichting">De branches verschillen in de mate waarin werkgevers fungeren als opleider van personeel en ook de behoefte aan personeel
                  varieert per branche. De ziekenhuissector heeft bijvoorbeeld een minder groot tekort aan verpleegkundigen, maar vervult wel
                  de rol van opleidingsbedrijf voor verpleegkundigen die later naar verpleging en verzorging uitstromen. Daarom kunnen alle
                  zorgbranches in aanmerking komen: ziekenhuizen en revalidatiecentra, GGZ, Gehandicaptenzorg, Huisartsen(posten), Verpleeg-
                  en verzorgingshuizen, Thuiszorg en Jeugdzorg. Degenen die in aanmerking komen voor een subsidie zijn dus aanbieders van zorg
                  als omschreven bij of krachtens artikel 1 van de Kwaliteitswet zorginstellingen. In onderdeel g worden zij aangeduid als ‘stageaanbieder’.
               </text:p>
      <text:p text:style-name="alineagroep">De subsidie wordt bepaald aan de hand van het aantal gerealiseerde stageplaatsen (onderdeel h). De omvang van een gerealiseerde
                     stageplaats wordt als volgt bepaald. De gerealiseerde stageplaats is een stageplaats uitgedrukt in een voltijdseenheid. Uitgangspunt
                     daarbij is het aantal uren volgens de beroepspraktijkvormings- of stageovereenkomst. Deze overeenkomst wordt door de onderwijsisntelling,
                     de stageaanbieder en deelnemer afgesloten ingevolge artikel 7.2.8 van de WEB dan wel artikel 1, onderdeel d, onder 2°, van
                     de subsidieregeling. Het bevat onder andere de periode en het aantal uren dat de deelnemer stage loopt bij de stageaanbieder.
                     Om tot de gerealiseerde stageplaats voor het betreffende studiejaar te kunnen komen, wordt een aantal stappen doorlopen:
                  </text:p>
      <text:list text:style-name="list-style-9">
        <text:list-item>
          <text:p text:style-name="list.start">Ten eerste wordt het totaal aantal uren over de gehele stageperiode bepaald. De stageperiode staat in de overeenkomst die
                           bij aanvang van de stage wordt afgesloten. Het subsidiabele aantal weken stage per studiejaar is gelimiteerd op 40 weken en
                           het maximum aantal uren stage per studiejaar bedraagt 1280 of 1440 uur, afhankelijk van het type zorgopleiding. Een hoger
                           aantal gecontracteerde uren per studiejaar wordt buiten beschouwing gelaten.
                        </text:p>
        </text:list-item>
        <text:list-item>
          <text:p text:style-name="list.cont">Ten tweede wordt de stageplaats omgezet in een voltijdsequivalent. Dat geschiedt door het totaal aantal subsidiabele uren
                           stage te delen door 1280 of 1440 uur, afhankelijk van het type zorgopleiding.
                        </text:p>
        </text:list-item>
        <text:list-item>
          <text:p text:style-name="list.end">Ten derde wordt bepaald welk deel van de stage valt in het studiejaar waarvoor de subsidie bestemd is. Dat geschiedt door
                           het voltijdsequivalent van de volledige stageplaats te vermenigvuldigen met het aandeel van het desbetreffende studiejaar
                           in de volledige stageperiode.
                        </text:p>
        </text:list-item>
      </text:list>
      <text:p text:style-name="alineagroep">Bij deze drie stappen dient iedere keer uitgegaan te worden van de stageuren en de stageperiode voor zover die binnen de looptijd
                     van de stageovereenkomst vallen. Ter verduidelijking een voorbeeld:
                  </text:p>
      <text:p text:style-name="alineagroep.end">in een BBL-stageovereenkomst is opgenomen dat de stage loopt van 1 augustus 2011 tot en met 31 juli 2013 en dat het om 20
                     uur per week gaat. Het subsidiejaar loopt van 1 augustus 2011 tot en met 31 juli 2012.
                  </text:p>
      <text:p text:style-name="alineagroep">De stageperiode is in dat geval 2 studiejaren en het totaal aantal uren over de gehele stageperiode bedraagt dan 2 * 40 weken
                     * 20 uur/week = 1.600 uur. In voltijdequivalenten is dat 1.600 / 1.280 = 1,25. Om te bepalen welk deel daarvan voor het subsidiejaar
                     subsidiabel is wordt deze 1,25 vermenigvuldigd met 1/2, zijnde de periode in het subsidiejaar gedeeld door de totale stageperiode.
                     Daarmee komt de gerealiseerde stageplaats in dit voorbeeld uit op 0,625.
                  </text:p>
      <text:p text:style-name="alineagroep.end">In dit voorbeeld is ervan uitgegaan dat de daadwerkelijke looptijd van de stageovereenkomst gelijk is aan de in de stageovereenkomst
                     overeengekomen looptijd. Als de stage echter eerder afloopt dan dienen alleen de uren en de periode van de daadwerkelijke
                     looptijd in acht genomen te worden. Stel dat in bovenstaande situatie de stage afloopt na 10 weken. Dan komt de gerealiseerde
                     stageplaats uit op 0,156 (10 weken * 20 uur / 1.280 * 1/1). 
                  </text:p>
      <text:h text:outline-level="4" text:style-name="divisiekop2">Artikel 2
               </text:h>
      <text:p text:style-name="nota-toelichting">De subsidie wordt jaarlijks, meer precies na afloop van het studiejaar, verstrekt. De subsidie is bestemd om een stageaanbieder
                  een vergoeding te bieden voor in het voorgaande studiejaar gerealiseerde stageplaatsen. Voor BBL’ers en duale studenten is
                  de subsidie een tegemoetkoming in de loonkosten. Omdat de loonkosten voor BOL’ers en voltijd studenten veel geringer zijn,
                  is de subsidie voor dergelijke stagiaires een tegemoetkoming in de begeleidings- en studiekosten.
               </text:p>
      <text:p text:style-name="nota-toelichting">Voor de berekening van het te verlenen subsidiebedrag per stageaanbieder wordt gebruik gemaakt van een P * Q benadering. Hierbij
                  staat P voor een bedrag per stageplaats en Q voor het aantal stageplaatsen die in het studiejaar zijn gerealiseerd. Per categorie
                  zorgopleiding wordt het beschikbare budget verdeeld over het aantal gerealiseerde stageplaatsen; aldus wordt het bedrag per
                  stageplaats berekend. De subsidie per gerealiseerde stageplaats bedraagt echter niet meer dan een bepaald maximum. Het maximumbedrag
                  is bepaald door de normbedragen ten behoeve van het studiejaar 2009/2010 te verhogen met een marge van ongeveer 20%.
               </text:p>
      <text:p text:style-name="nota-toelichting">Het totale budget in het studiejaar 2011-2012 bedraagt € 99 miljoen. Het budget wordt als volgt verdeeld over de vier categorieën
                  zorgopleidingen, die in de bijlagen worden aangeduid met de letters A, B, C en D:
               </text:p>
      <text:list text:style-name="list-style-10">
        <text:list-item>
          <text:p text:style-name="list.start">Voor opleidingen waarbij gebruik wordt gemaakt van BOL-opleidingen in het MBO en voor de voltijd- en deeltijdopleidingen in
                        het HBO, aangeduid met een ‘A’ in bijlage 1 t/m 4, is € 39,6 miljoen beschikbaar. Het maximum bedrag per gerealiseerde stageplaats
                        voor de opleidingen die behoren tot categorie ‘A’ is € 2.600.
                     </text:p>
        </text:list-item>
        <text:list-item>
          <text:p text:style-name="list.cont">€ 32,5 miljoen wordt verdeeld over alle andere opleidingen, aangeduid met een ‘B’, ‘C’ of ‘D’ in bijlagen 1 t/m 4. Het maximum
                        bedrag per gerealiseerde stageplaats uit dit bedrag voor opleidingen in de categorieën ‘B’, ‘C’ of ‘D’ is € 1.600.
                     </text:p>
        </text:list-item>
        <text:list-item>
          <text:p text:style-name="list.cont">Voor opleidingen waarbij gebruik wordt gemaakt van BBL-opleidingen op niveau 3 (de met een ‘C’ aangeduide opleidingen in de
                        bijlagen 1 t/m 4) is extra budget beschikbaar om de doorstroom naar niveau 3 te stimuleren, aangezien op dat niveau de arbeidsmarktknelpunten
                        het meest pregnant worden. Hiervoor is € 26,4 miljoen beschikbaar. De maximum toeslag per gerealiseerde stageplaats voor opleidingen
                        die behoren tot categorie ‘C’ is € 2.500.
                     </text:p>
        </text:list-item>
        <text:list-item>
          <text:p text:style-name="list.end">In overleg met sociale partners is besloten om voor de duale opleiding HBO verpleegkunde (aangeduid met ‘D’ in de bijlagen
                        1 t/m 4) € 500.000 extra budget beschikbaar te stellen. De maximum toeslag per gerealiseerde stageplaats voor opleidingen
                        die behoren tot categorie ‘D’ is € 700.
                     </text:p>
        </text:list-item>
      </text:list>
      <text:p text:style-name="nota-toelichting">Het aantal gerealiseerde stageplaatsen wordt berekend op basis van de door onderwijsinstellingen aangeleverde gegevens. Stichting
                  Calibris verzamelt en verwerkt in opdracht van de minister deze gegevens. Wanneer een stageaanbieder een hogere aanvraag wil
                  indienen omdat ze meer stageplaatsen hebben gerealiseerd dan kan een zelf ingevuld aanvraagformulier worden ingediend. Om
                  de administratieve lastendruk bij stageaanbieders te verlagen is besloten om niet alle stageaanbieders die een aanvullende
                  aanvraag indienen om een assurancerapport te vragen. Stageaanbieders die met hun aanvullende aanvraag onder de € 150.000,–
                  uitkomen, uitgaande van de maximum bedragen, dienen een overzicht van alle stages inclusief de BPV en/of stage overeenkomsten
                  bij te voegen. Dit overzicht zal overeen moeten komen met een door de minister vastgesteld model. Bij aanvullende aanvragen
                  die boven de € 150.000,– uitkomen, uitgaande van de maximum bedragen, zal de stageaanbieder wel een assurancerapport moeten
                  overleggen. Dit assurancerapport zal overeenkomstig moeten zijn aan de door de minister vastgestelde controleprotocol en modelassurancerapport.
                  In de Aanwijzingen voor subsidieverstrekking mag voor subsidies onder de € 125.000 geen assurancerapport ter controle wordt
                  gevraagd. Aangezien de grens in deze subsidieregeling uitgaat van maximumbedragen die ongeveer 20% hoger zijn ingeschat, wordt
                  de grens voor het verplichten van een assurancerapport opgehoogd naar € 150.000,–.
               </text:p>
      <text:h text:outline-level="4" text:style-name="divisiekop2">Artikel 3
               </text:h>
      <text:p text:style-name="nota-toelichting">De subsidie wordt jaarlijks vastgesteld en betaald na afloop van het betreffende studiejaar. Er is geen voorafgaande verlening
                  en bevoorschotting. Elk jaar in augustus worden de stageaanbieders die blijkens de beschikbare gegevens in aanmerking komen
                  voor een subsidie, uitgenodigd een aanvraag in te dienen. Daartoe wordt de stageaanbieders een aanvraagformulier gezonden.
                  Op het formulier staat reeds vermeld hoeveel stageplaatsen de stageaanbieder volgens de beschikbare gegevens heeft gerealiseerd.
                  Voor dit aantal heeft de stageaanbieder in ieder geval recht op subsidie. Het aanvraagformulier dient volledig ingevuld, correct
                  ondertekend en uiterlijk op 1 oktober na het betreffende studiejaar door VWS te zijn ontvangen. De stageaanbieder is verantwoordelijk
                  voor het tijdig indienen van het aanvraagformulier. Aanvraagformulieren die na 1 oktober door VWS worden ontvangen worden
                  buiten behandeling gesteld.
               </text:p>
      <text:h text:outline-level="4" text:style-name="divisiekop2">Artikel 4
               </text:h>
      <text:p text:style-name="nota-toelichting">Op de aanvraag wordt binnen dertien weken een besluit genomen over de vaststelling van de subsidie.</text:p>
      <text:h text:outline-level="4" text:style-name="divisiekop2">Artikelen 5 en 6
               </text:h>
      <text:p text:style-name="nota-toelichting">Deze artikelen bevatten enkele verplichtingen met betrekking tot de informatievoorziening. De stageaanbieder dient uit eigen
                  beweging informatie te verschaffen die relevant zou kunnen zijn voor het verstrekken van de subsidie. Dat kan variëren van
                  administratieve gegevens, zoals adres- of organisatiegegevens, tot inlichtingen over het aantal gerealiseerde stageplaatsen.
                  Op www.stagefondszorg.nl staat vermeld welke wijzigingen aan welk adres dienen te worden doorgegeven. Voorts zijn stageaanbieders
                  gehouden deel te nemen aan onderzoek ten behoeve van beleidsontwikkeling, bijvoorbeeld naar de kwaliteit van de gerealiseerde
                  stageplaatsen.
               </text:p>
      <text:h text:outline-level="4" text:style-name="divisiekop2">Artikel 7
               </text:h>
      <text:p text:style-name="nota-toelichting">Met dit artikel wordt afgeweken van de Vaste Verander Momenten. De subsidieregeling dient in werking te treden voor aanvang
                  van het studiejaar 2011/2012 dat begint op 1 augustus 2011.
               </text:p>
      <text:p text:style-name="ondertekening">De Minister van Volksgezondheid, Welzijn en Sport,</text:p>
      <text:p text:style-name="ondertekening.end">E.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