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1, 13933</text:p>
      <text:p text:style-name="publicatie-titel.end">29 juli 2011</text:p>
      <text:h text:outline-level="1" text:style-name="staatscourant_kop">Regeling van de Minister van Volksgezondheid, Welzijn en Sport, nr. MEVA/ABA-3073891, houdende wijziging van de Subsidieregeling
            ziekenhuisopleidingen in verband met bijstelling van de budgetten en subsidiebedragen
         </text:h>
      <text:p text:style-name="context_al.end">20 juli 2011</text:p>
      <text:p text:style-name="wie">De Minister van Volksgezondheid, Welzijn en Sport,</text:p>
      <text:p text:style-name="considerans.al">Gelet op de artikelen 3 en 5 van de Kaderwet VWS-subsidies;</text:p>
      <text:p text:style-name="afkondiging">Besluit:</text:p>
      <text:h text:outline-level="3" text:style-name="wijzig-artikel_kop">ARTIKEL I
               </text:h>
      <text:p text:style-name="wat">De Subsidieregeling ziekenhuisopleidingen wordt als volgt gewijzigd:</text:p>
      <text:p text:style-name="lid"><text:span text:style-name="lidnr">A<text:tab/></text:span></text:p>
      <text:p text:style-name="wat">Artikel 5, derde lid, komt te luiden:</text:p>
      <text:section text:name="artikeltekst.d3529e178" text:style-name="wijziging.block">
        <text:list text:style-name="list-style-1">
          <text:list-item text:start-value="3">
            <text:p text:style-name="list.single"> Voor het verlenen van voorschotten is voor het studiejaar 2011/2012 € 47.788.000, voor het studiejaar 2012/2013 € 48.830.000
                                 en vanaf het studiejaar 2013/2014 € 49.872.000 beschikbaar.
                              </text:p>
          </text:list-item>
        </text:list>
      </text:section>
      <text:p text:style-name="lid"><text:span text:style-name="lidnr">B<text:tab/></text:span></text:p>
      <text:p text:style-name="wat">In artikel 7, derde lid, wordt ‘per studiejaar een budget beschikbaar van € 111.700.000 dat als volgt wordt verdeeld’ vervangen
                     door: een budget beschikbaar van € 67.006.000 voor het studiejaar 2010/2011, van € 116.252.000 voor het studiejaar 2011/2012,
                     van € 118.752.000 voor het studiejaar 2012/2013 en van € 119.794.000 vanaf het studiejaar 2013/2014. Het budget wordt als
                     volgt verdeeld.
                  </text:p>
      <text:p text:style-name="lid"><text:span text:style-name="lidnr">C<text:tab/></text:span></text:p>
      <text:p text:style-name="wat">In artikel 9, vierde lid, komt ‘is voor het vaststellen van subsidies ten behoeve van het studiejaar 2010/2011 het beschikbare
                     budget € 65.200.000 en’ te vervallen.
                  </text:p>
      <text:p text:style-name="lid"><text:span text:style-name="lidnr">D<text:tab/></text:span></text:p>
      <text:p text:style-name="wat">De bijlage komt te luiden:</text:p>
      <text:section text:name="wijzig-divisie.d3529e226" text:style-name="wijzig-divisie">
        <text:h text:outline-level="4" text:style-name="wijzig-divisi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Ziekenhuisopleiding</text:p>
              </table:table-cell>
              <table:table-cell office:value-type="string">
                <text:p text:style-name="Table_20_Heading_Right">Maximale subsidie per instromer</text:p>
              </table:table-cell>
              <table:table-cell office:value-type="string">
                <text:p text:style-name="Table_20_Heading_Right">Maximale subsidie per gediplomeerde</text:p>
              </table:table-cell>
            </table:table-row>
          </table:table-header-rows>
          <table:table-row>
            <table:table-cell office:value-type="string">
              <text:p text:style-name="Table_20_Contents_Left">IC-verpleegkundige</text:p>
            </table:table-cell>
            <table:table-cell office:value-type="string">
              <text:p text:style-name="Table_20_Contents_Right">–</text:p>
            </table:table-cell>
            <table:table-cell office:value-type="string">
              <text:p text:style-name="Table_20_Contents_Right">€ 66.800</text:p>
            </table:table-cell>
          </table:table-row>
          <table:table-row>
            <table:table-cell office:value-type="string">
              <text:p text:style-name="Table_20_Contents_Left">IC-neonatologie verpleegkundige</text:p>
            </table:table-cell>
            <table:table-cell office:value-type="string">
              <text:p text:style-name="Table_20_Contents_Right">–</text:p>
            </table:table-cell>
            <table:table-cell office:value-type="string">
              <text:p text:style-name="Table_20_Contents_Right">€ 41.100</text:p>
            </table:table-cell>
          </table:table-row>
          <table:table-row>
            <table:table-cell office:value-type="string">
              <text:p text:style-name="Table_20_Contents_Left">IC-kinderverpleegkundige</text:p>
            </table:table-cell>
            <table:table-cell office:value-type="string">
              <text:p text:style-name="Table_20_Contents_Right">–</text:p>
            </table:table-cell>
            <table:table-cell office:value-type="string">
              <text:p text:style-name="Table_20_Contents_Right">€ 41.100</text:p>
            </table:table-cell>
          </table:table-row>
          <table:table-row>
            <table:table-cell office:value-type="string">
              <text:p text:style-name="Table_20_Contents_Left">kinderverpleegkundige</text:p>
            </table:table-cell>
            <table:table-cell office:value-type="string">
              <text:p text:style-name="Table_20_Contents_Right">–</text:p>
            </table:table-cell>
            <table:table-cell office:value-type="string">
              <text:p text:style-name="Table_20_Contents_Right">€ 36.000</text:p>
            </table:table-cell>
          </table:table-row>
          <table:table-row>
            <table:table-cell office:value-type="string">
              <text:p text:style-name="Table_20_Contents_Left">dialyseverpleegkundige</text:p>
            </table:table-cell>
            <table:table-cell office:value-type="string">
              <text:p text:style-name="Table_20_Contents_Right">–</text:p>
            </table:table-cell>
            <table:table-cell office:value-type="string">
              <text:p text:style-name="Table_20_Contents_Right">€ 51.400</text:p>
            </table:table-cell>
          </table:table-row>
          <table:table-row>
            <table:table-cell office:value-type="string">
              <text:p text:style-name="Table_20_Contents_Left">oncologieverpleegkundige</text:p>
            </table:table-cell>
            <table:table-cell office:value-type="string">
              <text:p text:style-name="Table_20_Contents_Right">–</text:p>
            </table:table-cell>
            <table:table-cell office:value-type="string">
              <text:p text:style-name="Table_20_Contents_Right">€ 41.100</text:p>
            </table:table-cell>
          </table:table-row>
          <table:table-row>
            <table:table-cell office:value-type="string">
              <text:p text:style-name="Table_20_Contents_Left">SEH-verpleegkundige</text:p>
            </table:table-cell>
            <table:table-cell office:value-type="string">
              <text:p text:style-name="Table_20_Contents_Right">–</text:p>
            </table:table-cell>
            <table:table-cell office:value-type="string">
              <text:p text:style-name="Table_20_Contents_Right">€ 41.100</text:p>
            </table:table-cell>
          </table:table-row>
          <table:table-row>
            <table:table-cell office:value-type="string">
              <text:p text:style-name="Table_20_Contents_Left">obstetrieverpleegkundige</text:p>
            </table:table-cell>
            <table:table-cell office:value-type="string">
              <text:p text:style-name="Table_20_Contents_Right">–</text:p>
            </table:table-cell>
            <table:table-cell office:value-type="string">
              <text:p text:style-name="Table_20_Contents_Right">€ 41.100</text:p>
            </table:table-cell>
          </table:table-row>
          <table:table-row>
            <table:table-cell office:value-type="string">
              <text:p text:style-name="Table_20_Contents_Left">operatieassistent</text:p>
            </table:table-cell>
            <table:table-cell office:value-type="string">
              <text:p text:style-name="Table_20_Contents_Right">€ 45.200</text:p>
            </table:table-cell>
            <table:table-cell office:value-type="string">
              <text:p text:style-name="Table_20_Contents_Right">€ 90.400</text:p>
            </table:table-cell>
          </table:table-row>
          <table:table-row>
            <table:table-cell office:value-type="string">
              <text:p text:style-name="Table_20_Contents_Left">anesthesiemedewerker</text:p>
            </table:table-cell>
            <table:table-cell office:value-type="string">
              <text:p text:style-name="Table_20_Contents_Right">€ 45.200</text:p>
            </table:table-cell>
            <table:table-cell office:value-type="string">
              <text:p text:style-name="Table_20_Contents_Right">€ 90.400</text:p>
            </table:table-cell>
          </table:table-row>
          <table:table-row>
            <table:table-cell office:value-type="string">
              <text:p text:style-name="Table_20_Contents_Left">radiodiagnostisch laborant</text:p>
            </table:table-cell>
            <table:table-cell office:value-type="string">
              <text:p text:style-name="Table_20_Contents_Right">€ 33.900</text:p>
            </table:table-cell>
            <table:table-cell office:value-type="string">
              <text:p text:style-name="Table_20_Contents_Right">€ 67.800</text:p>
            </table:table-cell>
          </table:table-row>
          <table:table-row>
            <table:table-cell office:value-type="string">
              <text:p text:style-name="Table_20_Contents_Left">radiotherapeutisch laborant</text:p>
            </table:table-cell>
            <table:table-cell office:value-type="string">
              <text:p text:style-name="Table_20_Contents_Right">€ 33.900</text:p>
            </table:table-cell>
            <table:table-cell office:value-type="string">
              <text:p text:style-name="Table_20_Contents_Right">€ 67.800</text:p>
            </table:table-cell>
          </table:table-row>
          <table:table-row>
            <table:table-cell office:value-type="string">
              <text:p text:style-name="Table_20_Contents_Left">klinisch perfusionist</text:p>
            </table:table-cell>
            <table:table-cell office:value-type="string">
              <text:p text:style-name="Table_20_Contents_Right">€ 45.200</text:p>
            </table:table-cell>
            <table:table-cell office:value-type="string">
              <text:p text:style-name="Table_20_Contents_Right">€ 90.400</text:p>
            </table:table-cell>
          </table:table-row>
        </table:table>
        <text:p/>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Met de onderhavige regeling worden de budgetten en subsidiebedragen in de Subsidieregeling ziekenhuisopleidingen aangepast.
                  Er is sprake van twee afzonderlijke aanpassingen.
               </text:p>
      <text:p text:style-name="nota-toelichting">Ten eerste zijn de budgetten (in de artikelen 5, 7 en 9) en de subsidiebedragen (in de bijlage) aangepast in verband met de
                  loon- en prijsbijstelling 2011. Alle budgetten en bedragen zijn daartoe verhoogd met 2,77%. Daarbij is uitgegaan van een loonontwikkeling
                  van +3,11%, een prijsontwikkeling van +1,98% en de budgetten en bedragen voor 70% loongevoelig zijn en voor 30% prijsgevoelig.
                  Dit is conform de toelichting op artikel 7 van de Subsidieregeling ziekenhuisopleidingen (Stcr. 2011, 3868).
               </text:p>
      <text:p text:style-name="nota-toelichting">Ten tweede zijn de budgetten aangepast in verband met het beschikbaar stellen van extra financiële middelen. De reden hiervoor
                  is dat ziekenhuizen ook voor andere sectoren (o.a. ambulances, zelfstandige behandelcentra) de onder de regeling vallende
                  opleidingen verzorgen. Met de extra middelen worden de ziekenhuizen hiervoor gecompenseerd. In totaal is hiervoor een budget
                  oplopend tot € 5 miljoen in het studiejaar 2013/2014  extra beschikbaar. De in de bijlage opgenomen maximale subsidie per
                  instromer en gediplomeerde zijn hiervoor overigens niet aangepast. Immers het gaat om een volumemaatregel en niet om een prijsmaatregel.
               </text:p>
      <text:p text:style-name="nota-toelichting">Omdat de aanpassingen ook betrekking hebben op het studiejaar 2010/2011 ligt in afwijking van de systematiek van vaste verandermomenten
                  bij regelgeving (VVM) onmiddellijke inwerkingtreding in de rede (zie artikel II).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