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93</text:p>
      <text:p text:style-name="publicatie-titel.end">1 februari 2011</text:p>
      <text:h text:outline-level="1" text:style-name="staatscourant_kop">Ontwerpbesluit inzake een verzoek tot intrekking van de vergunning van Roelofs Zandwinning BV te Den Ham
         </text:h>
      <text:p text:style-name="context_al.end">Waterwet (Wtw)</text:p>
      <text:p text:style-name="circulaire-tekst">De Staatssecretaris van Infrastructuur en Milieu maakt, ter voldoening aan de Algemene wet bestuursrecht, het volgende bekend.</text:p>
      <text:p text:style-name="circulaire-tekst">Bij besluit van 4 oktober 2007, nr. WSEV 7055, is aan Roelofs Zandwinning BV een Wvo-vergunning verleend voor het Baggerdepot
                  Twentekanaal nabij Breesegge 3 en 4. Op 2 december 2010 is van Roelofs Zandwinning BV te Den Ham, onder kenmerk RWS/DON-2010/11314,
                  een verzoek ingediend om die bestaande vergunning in te trekken. Dit verzoek is geregistreerd onder waterwetnummer 1734.
               </text:p>
      <text:p text:style-name="circulaire-tekst">Het voornemen bestaat om de vergunning in te trekken.</text:p>
      <text:h text:outline-level="3" text:style-name="divisiekop1">Terinzagelegging
                  </text:h>
      <text:p text:style-name="circulaire_divisie">Het ontwerpbesluit van de intrekking ligt vanaf  2 februari t/m 15 maart 2011 ter inzage bij:</text:p>
      <text:list text:style-name="list-style-1">
        <text:list-item text:start-value="1">
          <text:p text:style-name="list.start">Rijkswaterstaat Oost-Nederland, afdeling WSE, Eusebiusbuitensingel 66 te Arnhem, op werkdagen van 9.00 uur tot 16.00 uur;
                        </text:p>
        </text:list-item>
        <text:list-item text:start-value="2">
          <text:p text:style-name="list.end">het gemeentehuis van de gemeente Almelo, Stadhuisplein 1, op werkdagen van 9.00 uur tot 12.00 uur (’s middags op afspraak).
                        </text:p>
        </text:list-item>
      </text:list>
      <text:h text:outline-level="3" text:style-name="divisiekop1">Zienswijze(n)
                  </text:h>
      <text:p text:style-name="circulaire_divisie">Belanghebbenden kunnen naar aanleiding van het ontwerpbesluit zienswijzen inbrengen gedurende de periode van terinzagelegging.
                     De ingebrachte zienswijze(n) wordt (worden) meegewogen in het besluit op de aanvraag.
                  </text:p>
      <text:p text:style-name="circulaire_divisie">Zienswijze(n) kan (kunnen) zowel mondeling als schriftelijk worden ingebracht. Schriftelijke zienswijzen kunnen worden gericht
                     aan de hoofdingenieur-directeur van de Rijkswaterstaat Oost-Nederland, postadres: Postbus 9070, 6800 ED Arnhem, onder vermelding
                     van het waterwetnummer 1734. Voor mondelinge zienswijzen kan contact worden opgenomen met Rijkswaterstaat Oost-Nederland,
                     afdeling WSE, telefonisch bereikbaar onder nummer 026-368 87 02.
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Oost-Nederland, afdeling WSE,
                     telefonisch bereikbaar onder nummer 026-368 87 02.
                  </text:p>
      <text:p text:style-name="dagtekening">Arnhem, 19 januari 2011</text:p>
      <text:p text:style-name="ondertekening">
                     De Staatssecretaris van Infrastructuur en Milieu,
                  </text:p>
      <text:p text:style-name="ondertekening">namens deze:</text:p>
      <text:p text:style-name="ondertekening">
                     het hoofd van de afdeling Vergunningverlening en Handhaving,
                  </text:p>
      <text:p text:style-name="ondertekening.end">M.A. de Wolf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inzake een verzoek tot intrekking van de vergunning van Roelofs Zandwinning BV te Den Ham</dc:title>
  </office:meta>
</office:document-meta>
</file>