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922</text:p>
      <text:p text:style-name="publicatie-titel.end">27 juli 2011</text:p>
      <text:h text:outline-level="1" text:style-name="staatscourant_kop">Onherroepelijke bestemmingsplannen ‘Sonnehaert KNVB’ en ‘Sterrenberg’
         </text:h>
      <text:p text:style-name="circulaire-tekst">Burgemeester en wethouders van de gemeente Zeist maken bekend dat zowel het bestemmingsplan ‘Sonnehaert KNVB’ als het bestemmingsplan
                  ‘Sterrenberg’ onherroepelijk is geworden.
               </text:p>
      <text:p text:style-name="circulaire-tekst">Beide bestemmingsplannen zijn op 26 april 2011 vastgesteld door de gemeenteraad van Zeist. Nu tegen geen van deze besluiten,
                  binnen de geldende termijn, beroep is aangetekend, zijn deze onherroepelijk geworden. Het bestemmingsplan ‘Sonnehaert KNVB’
                  regelt de herbestemming van de villa en landgoed Sonnehaert aan de Woudenburgseweg ten behoeve van de daarnaast gevestigde
                  KNVB. Het bestemmingsplan ‘Sterrenberg’ repareert de eerdere bestemming en maakt een flexibele inrichting van de nieuwe woonwijk
                  aan de Amersfoortseweg mogelijk.
               </text:p>
      <text:p text:style-name="circulaire-tekst">Beide bestemmingsplannen liggen vanaf heden op afspraak voor eenieder ter inzage bij het Bouwloket aan Slotlaan 20 in Zeist
                  en zijn digitaal beschikbaar via www.ruimtelijkeplannen.nl.
               </text:p>
      <text:p text:style-name="dagtekening">Zeist, 20 juli 2011</text:p>
      <text:p text:style-name="ondertekening.end">Burgemeester en wethouders van Zei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herroepelijke bestemmingsplannen ‘Sonnehaert KNVB’ en ‘Sterrenberg’; Zei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herroepelijke bestemmingsplannen ‘Sonnehaert KNVB’ en ‘Sterrenberg’; Zeist</dc:title>
  </office:meta>
</office:document-meta>
</file>