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20</text:p>
      <text:p text:style-name="publicatie-titel.end">28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3920-001.png" xlink:show="embed" xlink:type="simple"/></draw:frame> Ontwerpbestemmingsplan ‘ITC Mast Ottershagenweg 25 Tilligte’
         </text:h>
      <text:p text:style-name="circulaire-tekst">Burgemeester en wethouders van Dinkelland maken in overeenstemming met artikel 3.8 van de Wet ruimtelijke ordening bekend
                  dat een ontwerpbestemmingsplan ‘ITC Mast Ottershagenweg 25 Tilligte’ ter inzage wordt gelegd.
               </text:p>
      <text:p text:style-name="circulaire-tekst">Het ontwerpbestemmingsplan voorziet in de realisatie van een 45 meter hoge mast ten behoeve van wetenschappelijk klimatologisch
                  onderzoek door de faculteit ITC van de Universiteit Twente en van mobiele telefonie en dataverkeer.
               </text:p>
      <text:p text:style-name="circulaire-tekst">Het ontwerp van het bestemmingsplan ligt met de daarbij behorende stukken met ingang van 29 juli 2011 voor eenieder gedurende
                  een periode van 6 weken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tilbputmast-0301</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text:p>
      <text:p text:style-name="circulaire-tekst">Voor het geven van een toelichting of het indienen van een mondelinge zienswijze kunt u een afspraak maken met de heer Hesselink
                  van de afdeling Ontwikkeling, tel. 0541-854 100.
               </text:p>
      <text:p text:style-name="circulaire-tekst">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TC Mast Ottershagenweg 25 Tilligt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ITC Mast Ottershagenweg 25 Tilligte’; Dinkelland</dc:title>
  </office:meta>
</office:document-meta>
</file>