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1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11</text:p>
      <text:p text:style-name="publicatie-titel.end">28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3911-001.png" xlink:show="embed" xlink:type="simple"/></draw:frame> Vastgestelde bestemmingsplan Nieuwe Daarleveenseweg 2a
         </text:h>
      <text:p text:style-name="circulaire-tekst">Burgemeester en wethouders van Twenterand maken bekend dat de gemeenteraad op 19 juli 2011 het volgende bestemmingsplan heeft
                  vastgesteld, te weten:
               </text:p>
      <text:list text:style-name="list-style-1">
        <text:list-item>
          <text:p text:style-name="list.start">Het bestemmingsplan ‘Buitengebied partiële herziening Nieuwe Daarlerveenseweg 2a’
                     </text:p>
          <text:p text:style-name="list.end">plannummer NL.IMRO.1700.BPBG2009PH0009.</text:p>
        </text:list-item>
      </text:list>
      <text:p text:style-name="circulaire-tekst">Dit bestemmingsplan voorziet in de mogelijkheid voor de vestiging van een dierenpension aan de Nieuwe Daarlerveenseeg 2a te
                  Vriezenveen achter de reeds aanwezige vleeskalverenstal.
               </text:p>
      <text:h text:outline-level="3" text:style-name="divisiekop1">Ter inzage legging
                  </text:h>
      <text:p text:style-name="circulaire_divisie">U kunt de bestemmingsplannen digitaal inzien via www.twenterand.nl onder ‘actueel – ter inzage’.</text:p>
      <text:p text:style-name="circulaire_divisie">De papieren exemplaren liggen met ingang van 29 juli 2011 zes weken voor een ieder ter inzage tijdens de reguliere openingstijden
                     in het gemeentehuis in Vriezenveen.
                  </text:p>
      <text:h text:outline-level="3" text:style-name="divisiekop1">Beroepsmogelijkheden
                  </text:h>
      <text:p text:style-name="circulaire_divisie">Tijdens bovengenoemde termijn van ter inzage legging kan tegen het bestemmingsplan beroep worden ingesteld door belanghebbenden
                     die tijdig hun zienswijze bij de gemeenteraad naar voren hebben gebracht en 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 Nieuwe Daarleveenseweg 2a;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e bestemmingsplan Nieuwe Daarleveenseweg 2a; Twenterand</dc:title>
  </office:meta>
</office:document-meta>
</file>