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9</text:p>
      <text:p text:style-name="publicatie-titel.end">28 juli 2011</text:p>
      <text:h text:outline-level="1" text:style-name="staatscourant_kop">Vastgestelde bestemmingsplan ‘Vroomshoop Oost 2 Bedrijventerrein’
         </text:h>
      <text:p text:style-name="circulaire-tekst">Burgemeester en wethouders van Twenterand maken bekend dat de gemeenteraad op 19 juli 2011 het volgende bestemmingsplan heeft
                  vastgesteld, te weten:
               </text:p>
      <text:list text:style-name="list-style-1">
        <text:list-item>
          <text:p text:style-name="list.start">Het bestemmingsplan
                     </text:p>
          <text:p text:style-name="list.end">plannummer NL.IMRO.1700.BPVH2011MP0010.</text:p>
        </text:list-item>
      </text:list>
      <text:p text:style-name="circulaire-tekst">Het bestemmingsplan voorziet in de uitbreiding van het bestaande bedrijventerrein Vroomshoop Oost met 5,4 ha.</text:p>
      <text:h text:outline-level="3" text:style-name="divisiekop1">Terinzagelegging
                  </text:h>
      <text:p text:style-name="alineagroep">U kunt de bestemmingsplannen digitaal inzien via www.twenterand.nl onder ‘actueel − ter inzage’.</text:p>
      <text:p text:style-name="alineagroep.end">De papieren exemplaren liggen met ingang van 29 juli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 belanghebbenden
                     die tijdig hun zienswijze bij de gemeenteraad naar voren hebben gebracht en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Vroomshoop Oost 2 Bedrijventerrei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bestemmingsplan ‘Vroomshoop Oost 2 Bedrijventerrein’; Twenterand</dc:title>
  </office:meta>
</office:document-meta>
</file>