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08</text:p>
      <text:p text:style-name="publicatie-titel.end">28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3908-001.png" xlink:show="embed" xlink:type="simple"/></draw:frame> Vastgestelde bestemmingsplan
         </text:h>
      <text:p text:style-name="circulaire-tekst">Burgemeester en wethouders van Twenterand maken bekend dat de gemeenteraad op 19 juli 2011 het volgende bestemmingsplan heeft
                  vastgesteld, te weten:
               </text:p>
      <text:list text:style-name="list-style-1">
        <text:list-item>
          <text:p text:style-name="list.start">Het bestemmingsplan ‘Buitengebied, Canada Resort’
                     </text:p>
        </text:list-item>
        <text:list-item>
          <text:p text:style-name="list.end">plannummer NL.IMRO.1700.BPBG2010PH0025.
                     </text:p>
        </text:list-item>
      </text:list>
      <text:p text:style-name="circulaire-tekst">De partiële planherziening heeft ten doel om de bouw van 33 recreatiewoningen mogelijk te maken alsmede bebouwing die dient
                  als centrale voorziening voor receptie, dagrecreatieve activiteiten en onderhoud en beheer. Voor het beheer is het op Canada
                  Resort noodzakelijk dat er een bedrijfswoning wordt gerealiseerd.
               </text:p>
      <text:h text:outline-level="3" text:style-name="divisiekop1">Ter inzage legging
                  </text:h>
      <text:p text:style-name="alineagroep">U kunt de bestemmingsplannen digitaal inzien via www.twenterand.nl onder ‘actueel – ter inzage’.</text:p>
      <text:p text:style-name="alineagroep.end">De papieren exemplaren liggen met ingang van 29 juli 2011 zes weken voor eenieder ter inzage tijdens de reguliere openingstijden
                        in het gemeentehuis in Vriezenveen.
                     </text:p>
      <text:h text:outline-level="3" text:style-name="divisiekop1">Beroepsmogelijkheden
                  </text:h>
      <text:p text:style-name="circulaire_divisie">Tijdens bovengenoemde termijn van ter inzage 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 Twenterand</dc:title>
  </office:meta>
</office:document-meta>
</file>