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06</text:p>
      <text:p text:style-name="publicatie-titel.end">28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906-001.png" xlink:show="embed" xlink:type="simple"/></draw:frame> Vastgestelde bestemmingsplan Kleine kernen - Twenterand
         </text:h>
      <text:p text:style-name="circulaire-tekst">Burgemeester en wethouders van Twenterand maken bekend dat de gemeenteraad op 19 juli 2011 het volgende bestemmingsplan heeft
                  vastgesteld, te weten:
               </text:p>
      <text:list text:style-name="list-style-1">
        <text:list-item>
          <text:p text:style-name="list.start">Het bestemmingsplan ‘Kleine kernen, De Pollen, partiële herziening perceel Oude Hoevenweg 90 e.o.’
                     </text:p>
          <text:p text:style-name="list.end">plannummer NL.IMRO.1700.BPKK2010PH0019.</text:p>
        </text:list-item>
      </text:list>
      <text:p text:style-name="circulaire-tekst">De partiële planherziening heeft ten doel om een kinderopvanglocatie en een zorgboerderij op het perceel Oude Hoevenweg 90
                  te De Pollen mogelijk te maken. Ook wordt een tweede woning achterop het erf gerealiseerd.
               </text:p>
      <text:p text:style-name="tussenkop"><text:span text:style-name="tussenkop_cur">Ter inzage legging</text:span></text:p>
      <text:p text:style-name="alineagroep">U kunt de bestemmingsplannen digitaal inzien via www.twenterand.nl onder ‘actueel – ter inzage’.</text:p>
      <text:p text:style-name="alineagroep.end">De papieren exemplaren liggen met ingang van 29 juli 2011 zes weken voor een ieder ter inzage tijdens de reguliere openingstijden
                     in het gemeentehuis in Vriezenveen.
                  </text:p>
      <text:p text:style-name="tussenkop"><text:span text:style-name="tussenkop_cur">Beroepsmogelijkheden</text:span></text:p>
      <text:p text:style-name="circulaire-tekst">Tijdens bovengenoemde termijn van ter inzage 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Kleine kernen - Twenterand;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 Kleine kernen - Twenterand; Twenterand</dc:title>
  </office:meta>
</office:document-meta>
</file>