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5</text:p>
      <text:p text:style-name="publicatie-titel.end">2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905-001.png" xlink:show="embed" xlink:type="simple"/></draw:frame> Vastgestelde bestemmingsplan
         </text:h>
      <text:p text:style-name="circulaire-tekst">Burgemeester en wethouders van Twenterand maken bekend dat de gemeenteraad op 19 juli 2011 het volgende bestemmingsplan heeft
                  vastgesteld, te weten:
               </text:p>
      <text:list text:style-name="list-style-1">
        <text:list-item>
          <text:p text:style-name="list.start">Het bestemmingsplan ‘Raab Karcher’
                     </text:p>
        </text:list-item>
        <text:list-item>
          <text:p text:style-name="list.end">plannummer NL.IMRO.1700.BPVZ2011PH0006.
                     </text:p>
        </text:list-item>
      </text:list>
      <text:p text:style-name="circulaire-tekst">Dit bestemmingsplan voorziet in de mogelijkheid tot uitbreiding van het bouwmaterialengroothandelsbedrijf Raab Karcher, Oosteinde
                  36 te Vriezenveen. In de nieuwe situatie zal de ontsluiting voor onder andere het vrachtverkeer van en naar het bedrijf plaatsvinden
                  via het bedrijventerrein Almeloseweg-Oost.
               </text:p>
      <text:h text:outline-level="3" text:style-name="divisiekop1">Ter inzage legging
                  </text:h>
      <text:p text:style-name="alineagroep">U kunt de bestemmingsplannen digitaal inzien via www.twenterand.nl onder ‘actueel – ter inzage’.</text:p>
      <text:p text:style-name="alineagroep.end">De papieren exemplaren liggen met ingang van 29 juli 2011 zes weken voor eenieder ter inzage tijdens de reguliere openingstijden
                        in het gemeentehuis in Vriezenveen.
                     </text:p>
      <text:h text:outline-level="3" text:style-name="divisiekop1">Beroepsmogelijkheden
                  </text:h>
      <text:p text:style-name="circulaire_divisie">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 Twenterand</dc:title>
  </office:meta>
</office:document-meta>
</file>