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8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71</text:p>
      <text:p text:style-name="publicatie-titel.end">28 juli 2011</text:p>
      <text:h text:outline-level="1" text:style-name="staatscourant_kop"><draw:frame draw:name="Afbeelding2" draw:style-name="frame.picture" draw:z-index="1" svg:height="2.703cm" svg:width="7.022cm" text:anchor-type="paragraph" style:rel-height="scale" style:rel-width="scale"><draw:image draw:filter-name="PNG - Portable Network Graphics" xlink:actuate="onLoad" xlink:href="Pictures/stcrt-2011-13871-001.png" xlink:show="embed" xlink:type="simple"/></draw:frame> Ontwerpomgevingsvergunning Pletterijstraat 164
         </text:h>
      <text:p text:style-name="circulaire-tekst">Burgemeester en wethouders van Den Haag maken bekend dat met ingang van 21 juli 2011 de navolgende ontwerpomgevingsvergunning:</text:p>
      <text:h text:outline-level="3" text:style-name="divisiekop1">Stadsdeel Centrum
                  </text:h>
      <text:list text:style-name="list-style-1">
        <text:list-item>
          <text:p text:style-name="list.single">Pletterijstraat 164, het vergroten en verbouwen van de bovenwoning tot drie woningen, door het toevoegen van een dakopbouw
                        </text:p>
        </text:list-item>
      </text:list>
      <text:p text:style-name="circulaire_divisie">gedurende zes weken, ter inzage ligt. Het ontwerpbesluit en de bijbehorende stukken kunnen worden ingezien bij het Den Haag
                     Informatiecentrum, Spui 70, Den Haag, geopend van maandag t/m vrijdag tussen 9.00 tot 16.00 uur en op donderdag van 9.00 tot
                     20.00 uur.
                  </text:p>
      <text:p text:style-name="circulaire_divisie">Voor meer informatie zie: www.denhaag.nl/bestemmingsplannen.</text:p>
      <text:p text:style-name="circulaire_divisie">Gedurende bovenstaande termijn kan eenieder zienswijzen naar voren breng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Pletterijstraat 164;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omgevingsvergunning Pletterijstraat 164; Den Haag</dc:title>
  </office:meta>
</office:document-meta>
</file>