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51</text:p>
      <text:p text:style-name="publicatie-titel.end">27 juli 2011</text:p>
      <text:h text:outline-level="1" text:style-name="staatscourant_kop">Kennisgeving Ontwerpbesluit aanvraag Grontmij Nederland B.V.
         </text:h>
      <text:p text:style-name="circulaire_aanhef">De Staatssecretaris van Infrastructuur en Milieu maakt ter voldoening aan de Algemene wet bestuursrecht het volgende bekend.</text:p>
      <text:p text:style-name="alineagroep">Van Grontmij Nederland B.V. namens De Peyler Projektontwikkeling B.V. is een aanvraag voor een vergunning ingevolge de Ontgrondingenwet
                     (Ow) ontvangen.
                  </text:p>
      <text:p text:style-name="alineagroep">De aanvraag betreft de aanleg van Jachthaven Marina Kaap Hoorn. De Peyler Projektontwikkeling B.V. wil in het Markermeer ten
                     oosten van de huidige jachthaven op de locatie de Schelphoek in de gemeente Hoorn een jachthaven realiseren. De jachthaven
                     zal bestaan uit circa 800 ligplaatsen.
                  </text:p>
      <text:p text:style-name="alineagroep.end">Het voornemen bestaat om, onder het stellen van voorschriften, de gevraagde vergunning te verlenen.</text:p>
      <text:h text:outline-level="3" text:style-name="divisiekop1">Terinzagelegging
                  </text:h>
      <text:p text:style-name="circulaire_divisie">De aanvraag, de ontwerpbeschikkingen en andere van belang zijnde stukken liggen van 28 juli 2011 tot en met 7 september 2011
                     ter inzage op de volgende adressen:
                  </text:p>
      <text:list text:style-name="list-style-1">
        <text:list-item>
          <text:p text:style-name="list.start">Rijkswaterstaat IJsselmeergebied, Zuiderwagenplein 2 (‘Smedinghuis’) te Lelystad, tijdens kantooruren;
                        </text:p>
        </text:list-item>
        <text:list-item>
          <text:p text:style-name="list.end">Gemeentehuis Hoorn, Nieuwe Steen 1 te Hoorn, op werkdagen van 9.00 uur tot 15.00 uur en op donderdag van 9.00 uur tot 20.00 uur.
                        </text:p>
        </text:list-item>
      </text:list>
      <text:h text:outline-level="3" text:style-name="divisiekop1">Zienswijzen
                  </text:h>
      <text:p text:style-name="circulaire_divisie">Eenieder kan vanaf 28 juli 2011 tot en met 7 september 2011 schriftelijk of mondeling zijn zienswijze inbrengen. De schriftelijke
                     zienswijzen dienen te worden gericht aan de hoofdingenieur-directeur van Rijkswaterstaat IJsselmeergebied, Postbus 600, 8200 AP
                     Lelystad en te worden toegezonden aan mevrouw L. Snitsevorg van de afdeling WSV. Voor het inbrengen van mondelinge zienswijzen
                     kan contact worden opgenomen met mevrouw L. Snitsevorg, telefoon 06-11 53 97 51.
                  </text:p>
      <text:h text:outline-level="3" text:style-name="divisiekop1">Inlichtingen
                  </text:h>
      <text:p text:style-name="circulaire_divisie">Voor het verkrijgen van nadere inlichtingen kan men zich wenden tot mevrouw Snitsevorg van Rijkswaterstaat IJsselmeergebied,
                     afdeling WSV, telefoon 0320-29 74 39.
                  </text:p>
      <text:p text:style-name="ondertekening">De Staatssecretaris van Infrastructuur en Milieu,</text:p>
      <text:p text:style-name="ondertekening">namens deze:</text:p>
      <text:p text:style-name="ondertekening">
                     waarnemend hoofd Vergunningverlening, Handhaving en Watermanagement,
                  </text:p>
      <text:p text:style-name="ondertekening.end">J.A. van der Wer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aanvraag Grontmij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aanvraag Grontmij Nederland B.V.</dc:title>
  </office:meta>
</office:document-meta>
</file>