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85</text:p>
      <text:p text:style-name="publicatie-titel.end">28 januari 2011</text:p>
      <text:h text:outline-level="1" text:style-name="staatscourant_kop">Verlenging OM-beleidsregel
         </text:h>
      <text:p text:style-name="circulaire-tekst">De Aanwijzing review (2006A019) is verlengd t/m 31-01-2013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