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14</text:p>
      <text:p text:style-name="publicatie-titel.end">29 jul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3814-001.png" xlink:show="embed" xlink:type="simple"/></draw:frame> Ontheffing voor het doden en verjagen van holenduiven
         </text:h>
      <text:p text:style-name="circulaire-tekst">Gedeputeerde Staten van Noord-Brabant hebben het volgende besluit genomen wat betreft een aanvraag om ontheffing op voorhand
                  ingevolge artikel 68 van de Flora- en faunawet:
               </text:p>
      <text:p text:style-name="circulaire-tekst">Op 14 juli 2011 is ontheffing op voorhand verleend voor het doden en verjagen van holenduiven aan de FBE te ’s-Hertogenbosch
                  (kenmerk: C2031138/2774722) t.b.v. de wildbeheereenheden: Steenbergen e.o.; De Haagse Beemden; Taxandria; Hilvarenbeek; Diessen;
                  Maaskant; ’t Elsbosch; Groot Ravenstein; Heesch; Oploo-Wanroij en Boxmeer. De ontheffing is geldig vanaf datum verzending
                  voor de periodes 1 april tot en met 31 oktober voor de gehele looptijd van het Faunabeheerplan 2011–2016. Voor koolzaad is
                  de ontheffing in de maand januari geldig. De ontheffing eindigt op 23 mei 2016.
               </text:p>
      <text:p text:style-name="alineagroep">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om een voorlopige voorziening
                     te vragen bij de president van de rechtbank te ’s-Hertogenbosch. Hiervoor is griffierecht verschuldigd. Het postadres van
                     de rechtbank is Postbus 90125, 5200 MA  ’s-Hertogenbosch.
                  </text:p>
      <text:p text:style-name="alineagroep">Het besluit ligt gedurende zes weken (na verzending) ter inzage in het Provinciehuis bij de Directie Ecologie, bureau Natuurverkenningen,
                     contactpersoon mw. E. Deckers, ((073) 681 21 38).
                  </text:p>
      <text:p text:style-name="alineagroep.end">Het besluit is digitaal op te vragen bij Groenewetten@brabant.nl of zie www.brabant.nl/floraenfauna (onder documenten).</text:p>
      <text:p text:style-name="dagtekening">’s-Hertogenbosch,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oor het doden en verjagen van holen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voor het doden en verjagen van holenduiven</dc:title>
  </office:meta>
</office:document-meta>
</file>