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811</text:p>
      <text:p text:style-name="publicatie-titel.end">28 juli 2011</text:p>
      <text:h text:outline-level="1" text:style-name="staatscourant_kop">Kennisgeving aanvraag omgevingsvergunning
         </text:h>
      <text:h text:outline-level="3" text:style-name="divisiekop1">Reguliere voorbereidingsprocedure
                  </text:h>
      <text:p text:style-name="circulaire_divisie">De Staatssecretaris van Infrastructuur en Milieu maakt bekend dat hij op 14 juli 2011 de volgende aanvraag voor een omgevingsvergunning,
                     waarop de reguliere voorbereidingsprocedure van toepassing is, heeft ontvangen.
                  </text:p>
      <text:p text:style-name="alineagroep">Bedrijf: Koninklijke Marine (14B15)</text:p>
      <text:p text:style-name="alineagroep">Locatie: Rijkszee- en Marinehaven 1 te Den Helder</text:p>
      <text:p text:style-name="alineagroep">Activiteit: Bouwen</text:p>
      <text:p text:style-name="alineagroep">Voor: Gevelrenovatie gebouw 014</text:p>
      <text:p text:style-name="alineagroep.end">Zaaknummer: 98371711</text:p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.dcmr.nl.</text:p>
      <text:p text:style-name="alineagroep.end">DMS: 21212877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omgevingsvergunning</dc:title>
  </office:meta>
</office:document-meta>
</file>