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810</text:p>
      <text:p text:style-name="publicatie-titel.end">28 juli 2011</text:p>
      <text:h text:outline-level="1" text:style-name="staatscourant_kop">Kennisgeving verlengen proceduretermijn
         </text:h>
      <text:h text:outline-level="3" text:style-name="divisiekop1">Reguliere voorbereidingsprocedure
                  </text:h>
      <text:p text:style-name="alineagroep">De Staatssecretaris van Infrastructuur en Milieu maakt bekend dat hij op 15 juli 2011</text:p>
      <text:p text:style-name="alineagroep">de proceduretermijn van de volgende aanvraag voor een omgevingsvergunning met</text:p>
      <text:p text:style-name="alineagroep.end">zes weken heeft verlengd.</text:p>
      <text:p text:style-name="alineagroep">Bedrijf: Schietbaan Marnewaard (02G02)</text:p>
      <text:p text:style-name="alineagroep">Locatie: Strandweg 1 te Zoutkamp (gemeente De Marne)</text:p>
      <text:p text:style-name="alineagroep">Activiteit: Bouwen</text:p>
      <text:p text:style-name="alineagroep">Voor: Het bouwen van een benzineopslag in coconkast</text:p>
      <text:p text:style-name="alineagroep">Datum aanvraag: 23 mei 2011</text:p>
      <text:p text:style-name="alineagroep.end">Zaaknummer: 98369931</text:p>
      <text:p text:style-name="alineagroep">In dit stadium ligt de ingediende aanvraag niet ter inzage en is het niet mogelijk uw mening te geven over de aanvraag. Nadat
                        wij een besluit hebben genomen, wordt u in de gelegenheid gesteld uw bezwaar kenbaar te maken.
                     </text:p>
      <text:p text:style-name="alineagroep">Deze kennisgeving is ook geplaatst op www.dcmr.nl.</text:p>
      <text:p text:style-name="alineagroep.end">DMS-nummer: 2121286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verlengen proceduretermij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lengen proceduretermijn</dc:title>
  </office:meta>
</office:document-meta>
</file>