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809</text:p>
      <text:p text:style-name="publicatie-titel.end">27 juli 2011</text:p>
      <text:h text:outline-level="1" text:style-name="staatscourant_kop">Kennisgeving aanvraag omgevingsvergunning
         </text:h>
      <text:h text:outline-level="3" text:style-name="divisiekop1">Reguliere voorbereidingsprocedure
                  </text:h>
      <text:p text:style-name="circulaire_divisie">De Staatssecretaris van Infrastructuur en Milieu maakt bekend dat hij op 13 juli 2011 de volgende aanvraag voor een omgevingsvergunning,
                     waarop de reguliere voorbereidingsprocedure van toepassing is, heeft ontvangen.
                  </text:p>
      <text:p text:style-name="alineagroep">Bedrijf: Groot Heidekamp (40B18)</text:p>
      <text:p text:style-name="alineagroep">Locatie: Clement van Maasdijklaan 5 te Arnhem</text:p>
      <text:p text:style-name="alineagroep">Activiteit: Slopen</text:p>
      <text:p text:style-name="alineagroep">Voor: Asbest sloop gebouw 47</text:p>
      <text:p text:style-name="alineagroep.end">Zaaknummer: 98371807</text:p>
      <text:p text:style-name="alineagroep">In dit stadium ligt de aanvraag niet ter inzage en is het niet mogelijk uw mening te geven over de aanvraag. Nadat wij een
                        besluit hebben genomen, wordt u in de gelegenheid gesteld uw bezwaren kenbaar te maken.
                     </text:p>
      <text:p text:style-name="alineagroep">Deze kennisgeving is ook geplaatst op ww.dcmr.nl.</text:p>
      <text:p text:style-name="alineagroep.end">DMS: 21212836.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Kennisgeving aanvraag omgevingsvergunning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Kennisgeving aanvraag omgevingsvergunning</dc:title>
  </office:meta>
</office:document-meta>
</file>