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8</text:p>
      <text:p text:style-name="publicatie-titel.end">27 juli 2011</text:p>
      <text:h text:outline-level="1" text:style-name="staatscourant_kop">Bekendmaking besluit verlenen vergunning aan Ecofys Nederland B.V. te Utrecht
         </text:h>
      <text:p text:style-name="circulaire_aanhef">De Staatssecretaris van Infrastructuur en Milieu maakt, op grond van de Algemene wet bestuursrecht, het volgende bekend.</text:p>
      <text:p text:style-name="circulaire-tekst">Bij besluit van 20 juli 2011 met kenmerk WSV/2011/1009 is aan Ecofys Nederland B.V. te Utrecht vergunning verleend op grond
                  van de Waterwet. De vergunning heeft betrekking op de installatie inclusief monitoring van kweeksystemen voor zeewieren en
                  het oogsten van zeewieren ten bate van onderzoeksdoeleinden. De proefinstallatie zal worden geplaatst op ongeveer tien kilometer
                  ten westen van Texel in een verlaten zandwingebied gelegen buiten de doorgaande NAP –20 meter dieptelijn in blok L17 van de
                  Noordzee. De vergunning wordt verleend tot 1 september 2014.
               </text:p>
      <text:h text:outline-level="3" text:style-name="divisiekop1">Terinzagelegging
                  </text:h>
      <text:p text:style-name="circulaire_divisie">Het besluit en alle ter zake zijnde stukken liggen tijdens kantooruren ter inzage van 28 juli 2011 tot en met 7 september
                     2011 bij Rijkswaterstaat Noordzee, Lange Kleiweg 34 te Rijswijk (ZH). Tijdens kantooruren kan bij de dienst Noordzee desgewenst
                     mondelinge toelichting op de stukken worden verkregen bij de heer F. de Roo, telefoon 070-336 67 35.
                  </text:p>
      <text:h text:outline-level="3" text:style-name="divisiekop1">Bezwaar en voorlopige voorziening
                  </text:h>
      <text:p text:style-name="alineagroep">Tegen het besluit kan tot en met 7 september 2011 een bezwaarschrift worden ingediend. Het bezwaarschrift moet worden gericht
                        aan de Staatssecretaris van Infrastructuur en Milieu p/a de hoofdingenieur-directeur Rijkswaterstaat Noordzee, Postbus 5807,
                        2280 HV  Rijswijk.
                     </text:p>
      <text:p text:style-name="alineagroep">Tevens kan een verzoek worden gedaan tot het treffen van een voorlopige voorziening. Een dergelijk verzoek moet worden gericht
                        aan de Voorzieningenrechter van de Rechtbank in het arrondissement waarin u woonachtig bent. De Voorzieningenrechter kan naar
                        aanleiding van uw verzoek een voorlopige voorziening treffen indien er sprake is van een spoedeisend belang.
                     </text:p>
      <text:p text:style-name="alineagroep">Bij uw verzoek dient verder een afschrift van het bezwaarschrift te worden overgelegd.</text:p>
      <text:p text:style-name="alineagroep">Zo mogelijk wordt u gevraagd om tevens een afschrift van het besluit waarop het geschil betrekking heeft, te overleggen.</text:p>
      <text:p text:style-name="alineagroep.end">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p text:style-name="dagtekening">Rijswijk, 20 juli 2011</text:p>
      <text:p text:style-name="ondertekening">De Staatssecretaris van Infrastructuur en Milieu,</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erlenen vergunning aan Ecofys Nederland B.V. te Ut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verlenen vergunning aan Ecofys Nederland B.V. te Utrecht</dc:title>
  </office:meta>
</office:document-meta>
</file>