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06</text:p>
      <text:p text:style-name="publicatie-titel.end">27 juli 2011</text:p>
      <text:h text:outline-level="1" text:style-name="staatscourant_kop">Kennisgeving voorbereiding besluiten op aanvragen vergunningen Tracébesluit A50 Ewijk – Valburg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circulaire_divisie">Voor de uitvoering van het Tracébesluit A50 Ewijk – Valburg is het volgende besluit in cluster 11 genomen. Dit is overeenkomstig
                     de procedure van artikel 20, lid 4 Tracéwet jo. afdeling 3.4 van de Algemene wet bestuursrecht:
                  </text:p>
      <text:list text:style-name="list-style-1">
        <text:list-item>
          <text:p text:style-name="list.single">besluit van het college van Burgemeester en Wethouders van de gemeente Over-betuwe, d.d. 12 juli 2011, met kenmerk 20110157,
                           tot verlening van een omgevingsvergunning voor de kap van bomen in de taluds van de A50 nabij Herveld.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met ingang van 28 juli 2011 ter inzage op werkdagen van 8.00 uur tot 13.00 uur bij het omgevingsloket, Europaplein 1
                     te Andelst.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circulaire_divisie">Van 28 juli 2011 tot en met 7 september 2011 staat voor belanghebbenden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alineagroep.end">Daarnaast dient u in het beroepschrift aan te geven tegen welk specifiek besluit beroep wordt ingesteld, aan wie het besluit
                        is gericht en op welke datum het besluit is genomen. 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text:p>
      <text:p text:style-name="alineagroep.end">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p text:style-name="alineagroep">Op dit besluit is hoofdstuk 1 van de Crisis- en herstelwet van toepassing. Dit betekent dat belanghebbenden in hun beroepschrift
                        gemotiveerd moeten aangeven welke beroepsgronden worden aangevoerd.
                     </text:p>
      <text:p text:style-name="alineagroep.end">Na afloop van de beroepstermijn kunnen geen nieuwe beroepsgronden meer worden aangevoerd. Geef in het beroepschrift aan dat
                        de Crisis- en herstelwet van toepassing is.
                     </text:p>
      <text:h text:outline-level="3" text:style-name="divisiekop1">Meer informatie?
                  </text:h>
      <text:p text:style-name="circulaire_divisie">Voor nadere informatie kunt u zich wenden tot het omgevingsloket van de gemeente Overbetuwe, telefoon 0481-36 23 00.</text:p>
      <text:p text:style-name="dagtekening">Arnhem, 18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50 Ewijk – 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aanvragen vergunningen Tracébesluit A50 Ewijk – Valburg</dc:title>
  </office:meta>
</office:document-meta>
</file>