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05</text:p>
      <text:p text:style-name="publicatie-titel.end">27 juli 2011</text:p>
      <text:h text:outline-level="1" text:style-name="staatscourant_kop">Kennisgeving ontwerp-watervergunning van Nuon Power Buggenum BV
         </text:h>
      <text:p text:style-name="voorwerk.end"><text:span text:style-name="vet">Ontwerp-watervergunning van Nuon Power Buggenum BV in verband met de verhoging van het aandeel biomassa in de brandstof, alsmede
                  de realisatie van een nieuwe kraan en het verplaatsen van een bestaande kraan op de locatie gelegen aan de Roermondseweg 55
                  in de gemeente Leudal</text:span></text:p>
      <text:p text:style-name="circulaire_aanhef">De Staatssecretaris van Infrastructuur en Milieu maakt, ter voldoening aan het bepaalde in de Algemene wet bestuursrecht,
                  het volgende bekend.
               </text:p>
      <text:p text:style-name="circulaire-tekst">Op grond van de Waterwet heb ik een ontwerpbeschikking opgesteld voor het verlenen van een watervergunning aan Nuon Power
                  Buggenum BV voor de verhoging van het aandeel biomassa in de brandstof, alsmede de realisatie van een nieuwe kraan en het
                  verplaatsen van een bestaande kraan op de locatie gelegen aan de Roermondseweg 55 in de gemeente Leudal.
               </text:p>
      <text:h text:outline-level="3" text:style-name="divisiekop1">Terinzagelegging
                  </text:h>
      <text:p text:style-name="circulaire_divisie">De ontwerpbeschikking ligt vanaf 27 juli 2011 gedurende zes weken ter inzage op de volgende adressen;</text:p>
      <text:list text:style-name="list-style-1">
        <text:list-item text:start-value="1">
          <text:p text:style-name="list.start">het kantoor van Rijkswaterstaat Limburg, Avenue Céramique 125 te Maastricht, op werkdagen van 9.00 uur tot 16.00 uur, alsmede
                           buiten kantooruren na telefonische afspraak (06-46 17 05 82);
                        </text:p>
        </text:list-item>
        <text:list-item text:start-value="2">
          <text:p text:style-name="list.end">het gemeentehuis Leudal, Leudalplein 1 te Heythuysen, iedere werkdag van 9.00 uur tot 13.00 uur en donderdag van 9.00 uur
                           tot 19.00 uur.
                        </text:p>
        </text:list-item>
      </text:list>
      <text:h text:outline-level="3" text:style-name="divisiekop1">Zienswijzen
                  </text:h>
      <text:p text:style-name="circulaire_divisie">Eenieder kan vanaf 28 juli 2011 gedurende zes weken schriftelijk en/of mondeling zienswijzen indienen bij de hoofdingenieur-directeur
                     van Rijkswaterstaat Dienst Limburg, Postbus 25, 6200 MA  Maastricht.
                  </text:p>
      <text:h text:outline-level="3" text:style-name="divisiekop1">Inlichtingen
                  </text:h>
      <text:p text:style-name="circulaire_divisie">Voor het verkrijgen van nadere inlichtingen en/of (tegen betaling) van kopieën van de ter inzage gelegde stukken kan men zich
                     wenden tot de onder het kopje ‘Terinzagelegging’ genoemde instanties.
                  </text:p>
      <text:p text:style-name="ondertekening">De Staatssecretaris van Infrastructuur en Milieu,</text:p>
      <text:p text:style-name="ondertekening">namens deze:</text:p>
      <text:p text:style-name="ondertekening">
                     de directeur Water en Scheepvaart,
                  </text:p>
      <text:p text:style-name="ondertekening.end">K. Kos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watervergunning van Nuon Power Buggenum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watervergunning van Nuon Power Buggenum BV</dc:title>
  </office:meta>
</office:document-meta>
</file>