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804</text:p>
      <text:p text:style-name="publicatie-titel.end">27 juli 2011</text:p>
      <text:h text:outline-level="1" text:style-name="staatscourant_kop">Kennisgeving Tracébesluit A15 Maasvlakte – Vaanplein
         </text:h>
      <text:p text:style-name="circulaire-tekst">Ingevolge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15 Maasvlakte – Vaanplein is onderstaand ontwerpbesluit genomen, overeenkomstig de
                     procedure van artikel 20, lid 4, van de Tracéwet jo. Afdeling 3.4 van de Algemene wet bestuursrecht.
                  </text:p>
      <text:p text:style-name="circulaire_divisie">Het betreft een aanvraag van de Minister van Infrastructuur en Milieu om een omgevingsvergunning voor de activiteit bouwen
                     op grond van artikel 2.1, lid 1 onder a van de Wet algemene bepalingen omgevingsrecht.
                  </text:p>
      <text:p text:style-name="circulaire_divisie">Het ontwerpbesluit voor deze omgevingsvergunning voor de activiteit bouwen is afgegeven door burgemeester en wethouders van
                     de gemeente Rotterdam en het dagelijks bestuur van de deelgemeente Hoogvliet en betreft de bouw van een nieuwe dubbele hefbrug
                     ten zuiden van de bestaande Botlekbrug. De aanbruggen, inclusief viaducten over de inritten van de Botlektunnel maken ook
                     deel uit van de vergunning.
                  </text:p>
      <text:h text:outline-level="3" text:style-name="divisiekop1">Waar en wanneer kunt u de stukken inzien?
                  </text:h>
      <text:p text:style-name="circulaire_divisie">Het ontwerpbesluit en de bijbehorende stukken liggen met ingang van 29 juli 2011 tot en met 8 september 2011 ter inzage in
                     de Stadswinkel-Centrum, stadhuis Coolsingel 40 (zijde Doelwater, tegenover het hoofdbureau van politie) te Rotterdam. De Stadswinkel-Centrum
                     is geopend van maandag t/m vrijdag van 9.00 uur tot 16.00 uur; behalve op donderdag (van 9.00 uur tot 13.30 uur). Het ontwerpbesluit
                     met de bijbehorende stukken is tevens beschikbaar via de gemeentelijke website www.rotterdam.nl/wonen en leven/bestemmingsplannen.
                     De stukken kunnen dan vervolgens worden geraadpleegd in de rechterrij onder ‘plannen in procedure’.
                  </text:p>
      <text:p text:style-name="circulaire_divisie">Het ontwerpbesluit en de bijbehorende stukken liggen tevens met ingang van 29 juli 2011 tot en met 8 september 2011 ter inzage
                     bij de Servicebalie van de deelgemeente Hoogvliet, Middenbaan-Noord 47 te Hoogvliet, telefoon 010-472 66 66, e-mailadres:
                     info@hoogvliet.rotterdam.nl.
                  </text:p>
      <text:p text:style-name="alineagroep">Voorts liggen het ontwerpbesluit en de bijbehorende stukken met ingang van 29 juli 2011 tot en met 8 september 2011 ter inzage
                        bij ROTTERDAM.INFO, Binnenwegplein, Coolsingel 195–197 te Rotterdam, telefoon 010-271 01 20.
                     </text:p>
      <text:p text:style-name="alineagroep.end">De stukken kunnen worden geraadpleegd via www.rotterdam.info.nl, e-mailadres info@rotterdam.info.</text:p>
      <text:h text:outline-level="3" text:style-name="divisiekop1">Hoe kunnen zienswijzen naar voren worden gebracht?
                  </text:h>
      <text:p text:style-name="circulaire_divisie">Van 29 juli 2011 tot en met 8 september 2011 kan eenieder tegen het ontwerpbesluit schriftelijk gemotiveerde ziens-wijzen
                     kenbaar maken aan het college van burgemeester en wethouders van de gemeente Rotterdam door tussenkomst van Stadsontwikkeling/afdeling
                     Vergunningen/Team JZ, Postbus 6699, 3002 AR  Rotterdam. Tevens kunnen gedurende deze termijn door eenieder mondeling gemotiveerde
                     zienswijzen kenbaar gemaakt worden.
                  </text:p>
      <text:p text:style-name="circulaire_divisie">Degenen die mondeling willen reageren, kunnen dat, na telefonische afspraak, doen ten kantore van Stadsontwikkeling, Galvanistraat 15
                     (Europoint II). Voor het maken van een afspraak kunt u op maandagmiddag of woensdagmiddag tussen 14.00 uur en 16.00 uur bellen
                     op nummer 010-489 52 41.
                  </text:p>
      <text:p text:style-name="circulaire_divisie">Verder kan van 29 juli 2011 tot en met 8 september 2011 eenieder tegen het ontwerpbesluit schriftelijk of mondeling zienswijzen
                     naar voren brengen bij het dagelijks bestuur van de deelgemeente Hoogvliet, p/a Juridische Diensten Rotterdam, Postbus 1011, 3000 BA  Rotterdam. Fax 010-267 62 22 of e-mail jdr@sdr.rotterdam.nl.
                  </text:p>
      <text:h text:outline-level="3" text:style-name="divisiekop1">Meer informatie?
                  </text:h>
      <text:p text:style-name="circulaire_divisie">Voor nadere informatie met betrekking tot het ontwerpbesluit kunt u zich wenden tot:</text:p>
      <text:list text:style-name="list-style-1">
        <text:list-item>
          <text:p text:style-name="list.start">de Servicebalie van de deelgemeente Hoogvliet, telefoon 010-472 66 66, e-mailadres: info@hoogvliet.rotterdam.nl;
                        </text:p>
        </text:list-item>
        <text:list-item>
          <text:p text:style-name="list.end">de afdeling vergunningen van Stadsontwikkeling, telefoon 010-489 74 97, e-mailadres: verguningen@dsv.rotterdam.nl. 
                        </text:p>
        </text:list-item>
      </text:list>
      <text:p text:style-name="ondertekening">De Minister van Infrastructuur en Milieu,</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15 Maasvlakte – 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Tracébesluit A15 Maasvlakte – Vaanplein</dc:title>
  </office:meta>
</office:document-meta>
</file>