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803</text:p>
      <text:p text:style-name="publicatie-titel.end">27 juli 2011</text:p>
      <text:h text:outline-level="1" text:style-name="staatscourant_kop">Kennisgeving omgevingsvergunning Nederlandse Aardolie Maatschappij B.V., Wet algemene bepalingen omgevingsrecht
         </text:h>
      <text:p text:style-name="circulaire-tekst">De Minister van Economische Zaken, Landbouw en Innovatie maakt bekend:</text:p>
      <text:p text:style-name="circulaire-tekst">Dat aan de Nederlandse Aardolie Maatschappij B.V. te Assen een omgevingsvergunning tweede fase is verleend voor de activiteit
                  ‘Bouwen’ ingevolge de Wet algemene bepalingen omgevingsrecht voor de inrichting ‘Numansdorp’, gelegen in de gemeente Cromstrijen,
                  op het perceel, kadastraal ingedeeld, gemeente Klaaswaal, Sectie D, nummer 756 in het gebied van de Winningsvergunning ‘Botlek’.
               </text:p>
      <text:p text:style-name="circulaire-tekst">De aanvraag betreft het plaatsen van een gasproductie-unit ten behoeve van de gaswinning op de mijnbouwinrichting Numansdorp.</text:p>
      <text:p text:style-name="circulaire-tekst">Op het ontwerpbesluit dat van 1 juni 2011 t/m 13 juli 2011 ter inzage lag bij de gemeente Cromstrijen zijn geen zienswijzen
                  of adviezen ingediend. Hiermee is de beslistermijn van de aanvraag ingekort tot vier weken na de terinzagelegging van het
                  ontwerpbesluit.
               </text:p>
      <text:p text:style-name="circulaire-tekst">Het besluit en de andere relevante stukken liggen met ingang van donderdag 28 juli 2011 gedurende zes weken ter inzage op
                  de secretarie van de gemeente Cromstrijen te Numansdorp.
               </text:p>
      <text:p text:style-name="circulaire-tekst">Inzage is mogelijk op werkdagen tijdens kantooruren en na telefonische afspraak ook buiten kantooruren (0186-65 61 00).</text:p>
      <text:p text:style-name="circulaire-tekst">Voor inlichtingen kunt u zich wenden tot mevrouw S.J. Hoes, tel. 070-379 70 43.</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mgevingsvergunning Nederlandse Aardolie Maatschappij B.V., Wet algemene bepalingen omgeving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Kennisgeving omgevingsvergunning Nederlandse Aardolie Maatschappij B.V., Wet algemene bepalingen omgevingsrecht</dc:title>
  </office:meta>
</office:document-meta>
</file>