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1</text:p>
      <text:p text:style-name="publicatie-titel.end">28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3801-001.png" xlink:show="embed" xlink:type="simple"/></draw:frame> Ontwerpbestemmingsplan ‘Partiële herziening Het Stift, ontsluiting Rudolph Wilminklaan 10’
         </text:h>
      <text:p text:style-name="circulaire-tekst">Burgemeester en wethouders van Dinkelland maken in overeenstemming met artikel 3.8 van de Wet ruimtelijke ordening bekend
                  dat een ontwerpbestemmingsplan ‘Partiële herziening Het Stift, ontsluiting Rudolph Wilminklaan 10’ ter inzage wordt gelegd.
                  Dit ontwerpbestemmingsplan voorziet in een actuele regeling voor de ontsluiting van het perceel Rudolph Wilminklaan 10 en
                  het herbestemmen een gedeelte van bestemming ‘groen’ tot ‘tuin’ behorend bij perceel Rudolph Wilminklaan 8. Het ontwerp van
                  het bestemmingsplan ligt met de daarbij behorende stukken met ingang van 29 juli 2011 voor eenieder gedurende een periode
                  van 6 weken tijdens de openingsuren ter inzage bij de afdeling Vergunningen in het gemeentehuis te Denekamp.
               </text:p>
      <text:p text:style-name="alineagroep">Het ontwerpbestemmingsplan is ook te raadplegen via de landelijke website door middel van de link:</text:p>
      <text:p text:style-name="alineagroep.end">http://www.ruimtelijkeplannen.nl/web-roo/?planidn=NL.IMRO.1774.WEEBPSTIFTRW10-0301 </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Voor het geven van een toelichting
                  of het indienen van een mondelinge zienswijze kunt u een afspraak maken met de afdeling Vergunningen, tel. 0541-854 100. Wij verzoeken u om tijdig een afspraak te maken, bij voorkeur 14 dagen voor het einde van de tervisielegging
                  om termijnoverschrijding te voorkomen.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Het Stift, ontsluiting Rudolph Wilminklaan 10’;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Partiële herziening Het Stift, ontsluiting Rudolph Wilminklaan 10’; Dinkelland</dc:title>
  </office:meta>
</office:document-meta>
</file>