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0</text:p>
      <text:p text:style-name="publicatie-titel.end">28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3800-001.png" xlink:show="embed" xlink:type="simple"/></draw:frame> Ontwerpbestemmingsplan ‘Veldweg 1 Noord-Deurningen’
         </text:h>
      <text:p text:style-name="circulaire-tekst">Burgemeester en wethouders van Dinkelland maken in overeenstemming met artikel 3.8 van de Wet ruimtelijke ordening bekend
                  dat een ontwerpbestemmingsplan ‘Veldweg 1 Noord-Deurningen’ ter inzage wordt gelegd. Dit ontwerpbestemmingsplan voorziet in
                  een actuele regeling voor de bouw van 3 woningen op het perceel. Het ontwerp van het bestemmingsplan ligt met de daarbij behorende
                  stukken met ingang van 29 juli 2011 voor een ieder gedurende een periode van 6 weken tijdens de openingsuren ter inzage bij
                  de afdeling Vergunningen in het gemeentehuis te Denekamp.
               </text:p>
      <text:p text:style-name="alineagroep">Het ontwerpbestemmingsplan is ook te raadplegen via de landelijke website door middel van de link:</text:p>
      <text:p text:style-name="alineagroep.end">http://www.ruimtelijkeplannen.nl/web-roo/?planidn=NL.IMRO.1774.NDEBPVELDWEG1-0301 </text:p>
      <text:p text:style-name="circulaire-tekst">De bronbestanden zijn te vinden op: http://www.gisnet.nl/ruimtelijkeplannen/dinkelland/RO_Online/manifest.xml</text:p>
      <text:p text:style-name="circulaire-tekst">Gedurende bovengenoemde termijn van 6 weken kan een ieder mondeling dan wel schriftelijk zienswijzen kenbaar maken. Uw schriftelijke
                  zienswijze kun u indienen bij de gemeenteraad van Dinkelland, Postbus 11, 7590 AA Denekamp. Voor het geven van een toelichting
                  of het indienen van een mondelinge zienswijze kunt u een afspraak maken met de afdeling Vergunningen, tel. 0541-854100. Wij
                  verzoeken u om tijdig een afspraak te maken, bij voorkeur 14 dagen voor het einde van de tervisielegging om termijnoverschrijding
                  te voorkomen.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ldweg 1 Noord-Deurninge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ldweg 1 Noord-Deurningen’; Dinkelland</dc:title>
  </office:meta>
</office:document-meta>
</file>