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8</text:p>
      <text:p text:style-name="publicatie-titel.end">11 februari 2011</text:p>
      <text:h text:outline-level="1" text:style-name="staatscourant_kop">Regeling van de Staatssecretaris van Economische Zaken, Landbouw en Innovatie van 3 februari 2010, nr. 180021, houdende wijziging
            van de Regeling aanwijzing ambtenaren Gezondheids- en Welzijnswet voor dieren
         </text:h>
      <text:p text:style-name="wie">De Staatssecretaris van Economische Zaken, Landbouw en Innovatie,</text:p>
      <text:p text:style-name="considerans.al">Gelet op artikel 114, eerste lid, van de Gezondheids- en welzijnswet voor dieren;</text:p>
      <text:p text:style-name="afkondiging">Besluit:</text:p>
      <text:h text:outline-level="3" text:style-name="wijzig-artikel_kop">ARTIKEL I
               </text:h>
      <text:p text:style-name="wat">In artikel 1 van de Regeling aanwijzing ambtenaren Gezondheids- en welzijnswet voor dieren wordt onder vervanging van de punt
                  aan het slot van onderdeel k door een puntkomma een onderdeel toegevoegd, luidende:
               </text:p>
      <text:section text:name="artikeltekst.d25884e163" text:style-name="wijziging.block">
        <text:list text:style-name="list-style-1">
          <text:list-item text:start-value="12">
            <text:p text:style-name="list.single">ten hoogste vier daartoe door het College van Burgemeester en Wethouders van de gemeente Capelle aan den IJssel aangewezen
                              buitengewoon opsporingsambtenaren van die gemeente, voor zover het betreft het toezicht op de naleving van de artikelen 36
                              en 37 van de Gezondheids- en welzijnswet voor dieren, met uitzondering van de bevoegdheid, bedoeld in artikel 115, tweede
                              lid, van de Gezondheids- en welzijnswet voor dieren, voor een periode tot 15 februari 2012.
                           </text:p>
          </text:list-item>
        </text:list>
      </text:section>
      <text:h text:outline-level="3" text:style-name="artikel_kop">ARTIKEL II
                  </text:h>
      <text:p text:style-name="artikel">Deze regeling treedt in werking met ingang van 15 februari 2011.</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Deze regeling strekt tot wijziging van artikel 1 van de Regeling aanwijzing ambtenaren Gezondheids- en welzijnswet voor dieren
                  (hierna: de regeling). Maximaal vier buitengewoon opsporingsambtenaren (boa’s) van de gemeente Capelle aan den IJssel worden
                  aangewezen als toezichthouder op de naleving van artikelen 36 en 37 van de Gezondheids- en welzijnswet voor dieren (GWWD).
                  Het betreft hier een pilot voor de periode van één jaar.
               </text:p>
      <text:p text:style-name="alineagroep">De gemeente Capelle aan den IJssel wil haar betrokkenheid en actieve bijdrage leveren aan de bestrijding van dierenmishandeling
                     en dierenverwaarlozing. Op verzoek van een wethouder van de gemeente Capelle aan den IJssel heeft de toenmalige Minister van
                     Landbouw, Natuur en Voedselkwaliteit (LNV) in januari 2010 besloten een pilot te starten voor de periode van één jaar, waarbij
                     maximaal vier boa’s van de gemeente aangewezen worden als toezichthouder op de naleving van de artikelen 36 en 37 GWWD.
                  </text:p>
      <text:p text:style-name="alineagroep.end">Het aanwijzen van de toezichthouders voor de artikelen 36 en 37 GWWD kan bijdragen aan het sneller reageren van de gemeente
                     Capelle aan den IJssel op meldingen en klachten met betrekking tot dierenmishandeling en dierenverwaarlozing. Boa’s kunnen
                     in veel gevallen bij meldingen van misstanden geen onderzoek verrichten. Strafrechtelijk onderzoek is namelijk alleen mogelijk
                     indien er sprake is van voldoende feiten en omstandigheden die duiden op een strafbaar feit.
                  </text:p>
      <text:p text:style-name="alineagroep">Gedurende de pilot zal de Landelijke Inspectiedienst Dierenbescherming (LID) niet afgaan op de meldingen van dierenmishandeling
                     en dierenverwaarlozing die binnen de gemeente Capelle aan den IJssel binnenkomen. De meldingen worden in beginsel zelfstandig
                     afgedaan door de gemeente. Slechts in uitzonderlijke gevallen kan de LID als ondersteuning dienen voor de boa’s, bijvoorbeeld
                     indien de menskracht van de gemeenteambtenaren onvoldoende blijkt of een assisterende of ondersteunende specialistische inbreng
                     van de LID noodzakelijk is.
                  </text:p>
      <text:p text:style-name="alineagroep">Om de werkafspraken vast te leggen is er een convenant opgesteld tussen het Ministerie van Economische Zaken, Landbouw en
                     Innovatie (EL&amp;I), de LID en de gemeente Capelle aan den IJssel. Bij de afhandeling van de meldingen zullen de boa’s van de
                     gemeente Capelle handelen overeenkomstig het convenant.
                  </text:p>
      <text:p text:style-name="alineagroep.end">Preventief toezicht door de gemeenteambtenaren wordt niet eerder uitgeoefend dan na overleg met het EL&amp;I.</text:p>
      <text:p text:style-name="nota-toelichting">De pilot heeft uitsluitend betrekking op het tegengaan van verwaarlozing of mishandeling van gezelschapsdieren dan wel hobbymatig
                  gehouden landbouwhuisdieren. Of er sprake is van hobbymatig gehouden landbouwhuisdier, wordt bepaald conform de afbakening die vastgelegd is in artikel 3 van het convenant tussen
                  de LID, Algemene Inspectiedienst (AID) en het toenmalige Ministerie van LNV op 12 mei 2006. De pilot wordt gedurende de looptijd
                  gemonitord en aan het eind van de looptijd geëvalueerd door het Ministerie van Economische Zaken, Landbouw en Innovatie.
               </text:p>
      <text:p text:style-name="nota-toelichting">Elke partij kan het convenant per direct schriftelijk opzeggen, indien een zodanige verandering van omstandigheden is opgetreden
                  dat dit convenant billijkheidshalve op korte termijn behoort te eindigen. De opzegging moet de verandering in omstandigheden
                  vermelden.
               </text:p>
      <text:h text:outline-level="3" text:style-name="divisiekop1">Afwijking vaste verandermomenten
               </text:h>
      <text:p text:style-name="nota-toelichting">In het politiek-bestuurlijke overleg over deze pilot is besloten om af te wijken van het EL&amp;I-beleid inzake vaste verandermomenten
                  voor regelgeving. Het beleid inzake vaste verandermomenten is neergelegd in de brief van de toenmalige Minister van Landbouw,
                  Natuur en Voedselkwaliteit van 28 april 2008 aan de Voorzitter van de Tweede Kamer (Kamerstukken II, 2007/08, 29 515 en 31 201, nr. 243) en de brief van 11 december 2009 van de Minister van Justitie, de Staatssecretarissen van Economische Zaken, Financiën en
                  Binnenlandse Zaken en Koninkrijksrelaties (Kamerstukken II, 2009/10, 29 515, nr. 309).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