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75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757</text:p>
      <text:p text:style-name="publicatie-titel.end">26 juli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13757-001.png" xlink:show="embed" xlink:type="simple"/></draw:frame> Vastgesteld ‘17e wijziging Bestemmingsplan Buitengebied Dalfsen, Emmerweg 7’
         </text:h>
      <text:p text:style-name="circulaire-tekst">Burgemeester en wethouders van Dalfsen maken bekend, dat zij op 18 juli 2011 het wijzigingsplan ‘17e wijziging Bestemmingsplan
                  Buitengebied Dalfsen, Emmerweg 7’ongewijzigd hebben vastgesteld.
               </text:p>
      <text:p text:style-name="circulaire-tekst">De wijziging van het bestemmingsplan zet op het perceel Emmerweg 7 de bestemming ‘agrarisch cultuurgebied’ met de aanduidingen
                  ‘agrarisch bedrijf 1’, ‘landschapselementen’, ‘nieuwvestiging uitgesloten’ om in ‘woondoeleinden’ met de aanduiding ‘nieuwvestiging
                  uitgesloten’. Hierdoor is het mogelijk dat de woning op het perceel Emmerweg 7 als burgerwoning in gebruik genomen mag worden.
               </text:p>
      <text:p text:style-name="circulaire-tekst">Het vastgestelde wijzigingsplan ligt met ingang van <text:span text:style-name="vet">27 juli 2011 tot en met 6 september 2011</text:span> voor een ieder ter inzage bij de receptie in het gemeentehuis in Dalfsen. U kunt het vastgestelde wijzigingsplan ook inzien
                  via de gemeentelijke website www.dalfsen.nl.
               </text:p>
      <text:p text:style-name="alineagroep.end">Beroep instellen kan bij de Afdeling bestuursrechtspraak van de Raad van State, Postbus 20019, 2500 EA Den Haag. Dit is mogelijk
                     voor:
                  </text:p>
      <text:list text:style-name="list-style-1">
        <text:list-item>
          <text:p text:style-name="list.single">belanghebbenden die redelijkerwijs niet in staat zijn geweest tijdig een zienswijze in te dienen.
                        </text:p>
        </text:list-item>
      </text:list>
      <text:p text:style-name="alineagroep">Het besluit tot vaststelling van het wijzigingsplan treedt in werking met ingang van de dag na die waarop de beroepstermijn
                     afloopt. Het instellen van beroep heeft geen schorsende werking.
                  </text:p>
      <text:p text:style-name="alineagroep.end">Degene die beroep instelt kan daarnaast een verzoek om voorlopige voorziening (schorsing) indienen bij de voorzitter van de
                     Afdeling bestuursrechtspraak van de Raad van State, Postbus 20019, 2500 EA Den Haag.
                  </text:p>
      <text:p text:style-name="circulaire-tekst">Indien tijdens de beroepstermijn een verzoek om voorlopige voorziening wordt ingediend bij de voorzitter van de Afdeling bestuursrechtspraak
                  van de Raad van State wordt de werking van het besluit opgeschort totdat op dat verzoek is beslist.
               </text:p>
      <text:p text:style-name="circulaire-tekst">Voor het behandelen van een beroepschrift en een verzoek om voorlopige voorziening is griffierecht verschuldigd.</text:p>
      <text:p text:style-name="dagtekening">Dalfsen, 26 juli 2011</text:p>
      <text:p text:style-name="ondertekening.end">Burgemeester en wethouders van de gemeente Dalfs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17e wijziging Bestemmingsplan Buitengebied Dalfsen, Emmerweg 7’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17e wijziging Bestemmingsplan Buitengebied Dalfsen, Emmerweg 7’</dc:title>
  </office:meta>
</office:document-meta>
</file>