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53</text:p>
      <text:p text:style-name="publicatie-titel.end">27 juli 2011</text:p>
      <text:h text:outline-level="1" text:style-name="staatscourant_kop">Verleende omgevingsvergunning uitgebreide procedure
         </text:h>
      <text:p text:style-name="circulaire-tekst">Burgemeester en wethouders van Bunschoten maken bekend dat zij voor de volgende aanvraag, welke in strijd is met het ter plaatse
                  geldende bestemmingsplan, een omgevingsvergunning hebben verleend met toepassing van een afwijking als bedoeld in artikel
                  2.12 lid 1 sub a onder 3° Wabo.
               </text:p>
      <text:list text:style-name="list-style-1">
        <text:list-item text:start-value="1">
          <text:p text:style-name="list.single">
                        <text:span text:style-name="vet">Oostsingel 60</text:span>, het slopen van een woning met garage, het oprichten van een centrum voor tandheelkunde en het aanleggen van een uitweg/inrit
                     </text:p>
        </text:list-item>
      </text:list>
      <text:h text:outline-level="3" text:style-name="divisiekop1">Inzage
                  </text:h>
      <text:p text:style-name="circulaire_divisie">Het omgevingsbesluit en bijbehorende bescheiden liggen ter inzage gedurende zes weken van donderdag 28 juli tot 8 september
                     2011 bij de balie van de afdeling RO&amp;V in het gemeentehuis. De digitale versie is in te zien via de landelijke website www.ruimtelijkeplannen.nl onder
                     nummer: NL.IMRO.0313.PBUV2010342-0301
                  </text:p>
      <text:h text:outline-level="3" text:style-name="divisiekop1">Beroepsclausule
                  </text:h>
      <text:p text:style-name="circulaire_divisie">Tijdens de periode van terinzagelegging, kan een belanghebbende, die tijdig een zienswijze heeft ingebracht, binnen zes weken,
                     na de dag waarop het besluit ter inzage is gelegd, beroep instellen bij de Sector Bestuursrecht van de Arrondissementsrechtbank
                     te Utrecht, postbus 13023, 3507 G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 Indien onverwijlde spoed dit vereist, kan
                     tijdens de beroepsprocedure een voorlopige voorziening worden aangevraagd bij de Voorzieningenrechter van de Arrondissementsrechtbank
                     te Utrecht, postbus 13023, 3507 GA te Utrecht.
                  </text:p>
      <text:p text:style-name="circulaire_divisie">De vergunning treedt in werking met ingang van de dag na afloop van de beroepstermijn als deze ongebruikt is verstreken of
                     wanneer op het beroep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leende omgevingsvergunning uitgebreide procedure</dc:title>
  </office:meta>
</office:document-meta>
</file>