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737</text:p>
      <text:p text:style-name="publicatie-titel.end">27 juli 2011</text:p>
      <text:h text:outline-level="1" text:style-name="staatscourant_kop">Bekendmaking Watervergunning Tata Steel
         </text:h>
      <text:p text:style-name="circulaire-tekst">De Staatssecretaris van Infrastructuur en Milieu maakt, ter voldoening aan de Algemene wet bestuursrecht, het volgende bekend.</text:p>
      <text:p text:style-name="circulaire-tekst">Op 21 juni 2011 is een aanvraag ontvangen van Tata Steel te IJmuiden ingevolge artikel 6.26, tweede lid Waterwet voor het
                  wijzigen van de vigerende watervergunning van het bedrijfsonderdeel Energiebedrijf. De aanvraag betreft het vervangen van
                  het preparaat Nalco 73440 door Nalco 3DT188 in het koelsysteem van pompstation 6. De beoogde wijzigingen leidt niet tot andere
                  of grotere nadelige gevolgen voor de chemische en ecologische kwaliteit van watersystemen dan volgens de geldende vergunning
                  reeds zijn toegestaan. De vigerende watervergunning is bij besluit van 19 juli 2011, nr. WSV 2011/3765 gewijzigd.
               </text:p>
      <text:h text:outline-level="3" text:style-name="divisiekop1">Termijn van terinzagelegging
                  </text:h>
      <text:p text:style-name="alineagroep">De vergunning en de daarbij behorende stukken liggen vanaf 28 juli tot en met 8 september 2011 ter inzage bij:</text:p>
      <text:list text:style-name="list-style-1">
        <text:list-item text:start-value="1">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06-21 16 71 16.</text:p>
      <text:h text:outline-level="3" text:style-name="divisiekop1">Bezwaar en voorlopige voorziening
                  </text:h>
      <text:p text:style-name="alineagroep">Ingevolge de Algemene wet bestuursrecht kan tegen bovenstaande besluit door belanghebbenden gedurende de terinzagetermijn
                        een bezwaarschrift worden ingediend. Het bezwaarschrift moet worden gericht aan de Staatssecretaris van Infrastructuur en
                        Milieu, per adres: RWS Noord-Holland, Afdeling BBV, Postbus 3119, 2001 DC  Haarlem.
                     </text:p>
      <text:p text:style-name="alineagroep.end">De vergunning treedt in werkin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 Een dergelijk verzoek dient samen met een afschrift van
                        het bezwaarschrift te worden gezonden aan de voorzieningenrechter van de Sector bestuursrecht binnen het rechtsgebied waarvan
                        de indiener van het beroepsschrift zijn woonplaats heeft. Indiening kan ook via de site http://loket.rechtspraak.nl/bestuursrecht.
                        Daarvoor moet u wel beschikken over een elektronische handtekening (DigiD). Voor het indienen van een voorlopige voorziening
                        is een griffierecht verschuldigd.
                     </text:p>
      <text:p text:style-name="ondertekening">De Staatssecretaris van Infrastructuur en Milieu,</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vergunning Tata St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Watervergunning Tata Steel</dc:title>
  </office:meta>
</office:document-meta>
</file>