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34</text:p>
      <text:p text:style-name="publicatie-titel.end">27 juli 2011</text:p>
      <text:h text:outline-level="1" text:style-name="staatscourant_kop">Ontwerp van bestemmingsplan Groene Rivier Pannerden
         </text:h>
      <text:h text:outline-level="3" text:style-name="divisiekop1">Crises- en herstelwet van toepassing
                  </text:h>
      <text:p text:style-name="circulaire_divisie">Het  plan  voorziet  in  de  aanleg  van  een  meestromende  nevengeul  in  de  uiterwaard  aan  de oostzijde van het Pannerdens
                     Kanaal. Hiermee wordt bijgedragen aan een waterstandsverlaging van de Rijn bij Lobith. Tevens wordt beoogd nieuwe dynamische
                     natuur te laten ontstaan.
                  </text:p>
      <text:p text:style-name="circulaire_divisie">Het ontwerp van bestemmingsplan ligt vanaf donderdag 28 juli 2011 gedurende 6 weken ter inzage. Binnen deze termijn kan eenieder
                     zijn of haar zienswijze (schriftelijk of mondeling) kenbaar maken bij de raad van de gemeente Rijnwaarden.
                  </text:p>
      <text:p text:style-name="circulaire_divisie"><text:span text:style-name="cur">Stukken kunnen tijdens de periode van tervisielegging worden ingezien in de Gemeentewinkel aan de Markt 5 te Lobith. Tevens
                        zijn de stukken op de gemeentelijke website geplaatst. Het plan is digitaal te benaderen via www.ruimtelijkeplannen.nl.  Een
                        link naar het plan staat op de site van de gemeente. Voor de openingstijden wordt verwezen naar de mededeling op de gemeentelijke
                        informatiepagina.</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an bestemmingsplan Groene Rivier Pannerden; Rijnw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van bestemmingsplan Groene Rivier Pannerden; Rijnwaarden</dc:title>
  </office:meta>
</office:document-meta>
</file>