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712</text:p>
      <text:p text:style-name="publicatie-titel.end">27 juli 2011</text:p>
      <text:h text:outline-level="1" text:style-name="staatscourant_kop">Besluit van de Minister van Onderwijs, Cultuur en Wetenschap van 8 juli 2011, nr. FEZ/ART/314467, tot wijziging van het Benoemingsbesluit
            klachtadviescommissie Inspectie van het Onderwijs in verband met de benoeming van een tweetal nieuwe leden
         </text:h>
      <text:p text:style-name="wie">De Minister van Onderwijs, Cultuur en Wetenschap,</text:p>
      <text:p text:style-name="considerans.al">Handelend in overeenstemming met de Minister van Economische Zaken, Landbouw en Innovatie;</text:p>
      <text:p text:style-name="considerans.al">Gelet op artikel 23 van de Wet op het onderwijstoezicht;</text:p>
      <text:p text:style-name="afkondiging">Besluit:</text:p>
      <text:h text:outline-level="3" text:style-name="wijzig-artikel_kop">ARTIKEL I
               </text:h>
      <text:p text:style-name="wat">Artikel 1 van het Benoemingsbesluit klachtadviescommissie Inspectie van het Onderwijs komt te luiden:</text:p>
      <text:section text:name="artikel.d600e160" text:style-name="wijziging.block">
        <text:h text:outline-level="4" text:style-name="artikel_kop">Artikel 1. Benoeming
                     </text:h>
        <text:p text:style-name="artikel">Tot lid van de klachtadviescommissie, bedoeld in artikel 23, eerste lid, van de Wet op het onderwijstoezicht worden benoemd:</text:p>
        <text:list text:style-name="list-style-1">
          <text:list-item text:start-value="1">
            <text:p text:style-name="list.start">de heer mr. P.H. Holthuis, voor de periode van 1 december 2011 tot en met 30 november 2015;
                           </text:p>
          </text:list-item>
          <text:list-item text:start-value="2">
            <text:p text:style-name="list.cont">mevrouw mr. I.M. Pieters, voor de periode van 1 augustus 2011 tot en met 31 juli 2015;
                           </text:p>
          </text:list-item>
          <text:list-item text:start-value="3">
            <text:p text:style-name="list.cont">de heer E.W. de Jong, voor de periode van 1 februari 2009 tot en met 31 januari 2013;
                           </text:p>
          </text:list-item>
          <text:list-item text:start-value="4">
            <text:p text:style-name="list.cont">de heer M. Sini, voor de periode van 1 september 2008 tot en met 31 augustus 2012;
                           </text:p>
          </text:list-item>
          <text:list-item text:start-value="5">
            <text:p text:style-name="list.cont">mevrouw drs. G.W.M. Houben-van IJzendoorn, voor de periode van 1 september 2008 tot en met 31 augustus 2012;
                           </text:p>
          </text:list-item>
          <text:list-item text:start-value="6">
            <text:p text:style-name="list.end">de heer W.C. Elsendoorn, voor de periode van 1 september 2008 tot en met 31 augustus 2012.
                           </text:p>
          </text:list-item>
        </text:list>
      </text:section>
      <text:h text:outline-level="3" text:style-name="wijzig-artikel_kop">ARTIKEL II
               </text:h>
      <text:p text:style-name="wat">Het besluit van de Minister van Onderwijs, Cultuur en Wetenschap van 21 februari 2009, nr. FEZ/ART/102795, houdende het ontslag
                  en de benoeming van leden van de Klachtadviescommissie van de Inspectie van het onderwijs (Stcrt. 2009, 55) wordt ingetrokken.
               </text:p>
      <text:h text:outline-level="3" text:style-name="artikel_kop">ARTIKEL III
                  </text:h>
      <text:p text:style-name="artikel">Dit besluit treedt in werking met ingang van de dag na de dagtekening van de Staatscourant waarin het wordt geplaatst.</text:p>
      <text:p text:style-name="slotformulering">Dit besluit zal met de toelichting in de Staatscourant worden geplaatst en in afschrift worden verzonden aan betrokkenen.</text:p>
      <text:p text:style-name="ondertekening">De Minister van Onderwijs, Cultuur en Wetenschap,</text:p>
      <text:p text:style-name="ondertekening.end">J.M. van Bijsterveldt-Vliegenthart. </text:p>
      <text:h text:outline-level="2" text:style-name="nota-toelichting_kop">TOELICHTING:
               </text:h>
      <text:p text:style-name="nota-toelichting">Op 1 augustus 2011, respectievelijk 1 december 2011 treden twee leden af van de klachtadviescommissie van de Inspectie van
                  het Onderwijs vanwege het verstrijken van de benoemingstermijn. Per die data worden twee nieuwe leden benoemd, de heer mr.
                  P.H. Holthuis en mevrouw mr. I.M. Pieters.
               </text:p>
      <text:p text:style-name="nota-toelichting">In het Benoemingsbesluit klachtadviescommissie Inspectie van het Onderwijs zijn in artikel 1 een drietal leden benoemd. In
                  aanvulling hierop is in het besluit van 21 februari 2009, houdende het ontslag en de benoeming van leden van de Klachtadviescommissie
                  van de Inspectie van het onderwijs (gepubliceerd in Stcrt. 2009, 55) nog een lid benoemd. In onderhavige wijzigingsregeling is ervoor gekozen om voornoemd besluit in te trekken en artikel 1
                  van het Benoemingsbesluit klachtadviescommissie Inspectie van het Onderwijs zodanig te wijzigen dat de leden en de periode
                  waarvoor zij zijn benoemd overzichtelijk in één besluit worden opgesomd.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Onderwijs, Cultuur en Wetenschap van 8 juli 2011, nr. FEZ/ART/314467, tot wijziging van het Benoemingsbesluit
         klachtadviescommissie Inspectie van het Onderwijs in verband met de benoeming van een tweetal nieuwe le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de Minister van Onderwijs, Cultuur en Wetenschap van 8 juli 2011, nr. FEZ/ART/314467, tot wijziging van het Benoemingsbesluit
         klachtadviescommissie Inspectie van het Onderwijs in verband met de benoeming van een tweetal nieuwe leden
      </dc:title>
  </office:meta>
</office:document-meta>
</file>