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10</text:p>
      <text:p text:style-name="publicatie-titel.end">27 juli 2011</text:p>
      <text:h text:outline-level="1" text:style-name="staatscourant_kop">Regeling van de Minister van Veiligheid en Justitie van 12 juli 2011, houdende wijziging van de Mandaatregeling Ministerie
            van Veiligheid en Justitie in verband met de regeling van de vervanging van de secretaris-generaal bij diens verhindering
            en bij verhindering van de plaatsvervangend secretaris-generaal
         </text:h>
      <text:p text:style-name="wie">De Minister van Veiligheid en Justitie,</text:p>
      <text:p text:style-name="considerans.al">Gelet op de artikelen 10:3, 10:9, eerste lid, en 10:12 van de Algemene wet bestuursrecht, artikel 32, vierde lid, van de Comptabiliteitswet
                  2001 en artikel 4, eerste lid, onderdeel b, van het Algemeen Rijksambtenarenreglement;
               </text:p>
      <text:p text:style-name="afkondiging">Besluit:</text:p>
      <text:h text:outline-level="3" text:style-name="wijzig-artikel_kop">ARTIKEL I
               </text:h>
      <text:p text:style-name="wat">Na artikel 5, eerste volzin, van de Mandaatregeling Ministerie van Veiligheid en Justitie wordt een volzin ingevoegd, luidende:
                  Indien ook deze verhinderd is, is de directeur Wetgeving bevoegd.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nota-toelichting">Deze regeling strekt ertoe dat de directeur Wetgeving optreedt als eerste vervanger van de secretaris-generaal, bij verhindering
                  van zowel de secretaris-generaal als de plaatsvervangend secretaris-generaal. De directeuren-generaal treden dan op als vervanger
                  indien ook de directeur Wetgeving is verhinderd, in volgorde van anciënniteit (artikel 5, derde volzin). Volgens het bestendig
                  gebruik ondertekenen de bevoegde functonarissen bij verhindering van de secretaris-generaal en plaatsvervangend secretaris-generaal
                  als ‘loco secretaris-generaal’.
               </text:p>
      <text:p text:style-name="ondertekening">De Minister van Veiligheid en Justitie,</text:p>
      <text:p text:style-name="ondertekening.end">I.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eiligheid en Justitie van 12 juli 2011, houdende wijziging van de Mandaatregeling Ministerie
         van Veiligheid en Justitie in verband met de regeling van de vervanging van de secretaris-generaal bij diens verhindering
         en bij verhindering van de plaatsvervangend secretaris-gener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de Minister van Veiligheid en Justitie van 12 juli 2011, houdende wijziging van de Mandaatregeling Ministerie
         van Veiligheid en Justitie in verband met de regeling van de vervanging van de secretaris-generaal bij diens verhindering
         en bij verhindering van de plaatsvervangend secretaris-generaal
      </dc:title>
  </office:meta>
</office:document-meta>
</file>