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02</text:p>
      <text:p text:style-name="publicatie-titel.end">27 juli 2011</text:p>
      <text:h text:outline-level="1" text:style-name="staatscourant_kop">Regeling van de minister voor Immigratie en Asiel van 7 juni 2011, nr. 5702849/11, houdende wijziging van de Regeling verstrekkingen
            asielzoekers en andere categorieën vreemdelingen 2005
         </text:h>
      <text:p text:style-name="wie">De minister voor Immigratie en Asiel,</text:p>
      <text:p text:style-name="considerans.al">Gelet op artikel 3, derde lid, van de Wet Centraal Orgaan opvang asielzoekers;</text:p>
      <text:p text:style-name="afkondiging">Besluit:</text:p>
      <text:h text:outline-level="3" text:style-name="wijzig-artikel_kop">ARTIKEL I
               </text:h>
      <text:p text:style-name="wat">De Regeling verstrekkingen asielzoekers en andere categorieën vreemdelingen 2005 wordt als volgt gewijzigd:</text:p>
      <text:p text:style-name="lid"><text:span text:style-name="lidnr">A<text:tab/></text:span></text:p>
      <text:p text:style-name="wat">In artikel 14, tweede lid, onder a en derde lid, onder a, wordt na ‘volwassene’ telkens toegevoegd: en alleenstaande minderjarige
                     vreemdeling.
                  </text:p>
      <text:p text:style-name="lid"><text:span text:style-name="lidnr">B<text:tab/></text:span></text:p>
      <text:p text:style-name="wat">In artikel 14, tweede lid, onder c en derde lid, onder c, wordt ‘vierpersoonshuishouden’ telkens vervangen door: huishouden
                     van vier of meer personen.
                  </text:p>
      <text:h text:outline-level="3" text:style-name="artikel_kop">ARTIKEL II
                  </text:h>
      <text:p text:style-name="artikel">Deze regeling treedt in werking met ingang van de dag na de uitgifte van de Staatscourant waarin zij wordt geplaatst en werkt
                     terug tot en met 1 juni 2011.
                  </text:p>
      <text:p text:style-name="dagtekening">Den Haag, 7 juni 2011</text:p>
      <text:p text:style-name="ondertekening">De minister voor Immigratie en Asiel,</text:p>
      <text:p text:style-name="ondertekening.end">G.B.M. Leers. </text:p>
      <text:h text:outline-level="2" text:style-name="nota-toelichting_kop">TOELICHTING
               </text:h>
      <text:h text:outline-level="3" text:style-name="divisiekop1">ARTIKEL I
               </text:h>
      <text:h text:outline-level="4" text:style-name="divisiekop2">A
               </text:h>
      <text:p text:style-name="nota-toelichting">Een alleenstaande minderjarige vreemdeling in de COA-opvang wordt ten aanzien van de wekelijkse toelage voor voedsel gelijk
                  gesteld aan een volwassene. Anders dan bij een kind in een huishouden met een ouder, is het gegeven dat het inkopen en bereiden
                  van maaltijden voor meer personen relatief goedkoper is, niet van toepassing bij de alleenstaande minderjarige vreemdeling.
                  Onderhavige wijziging heeft tot gevolg dat de alleenstaande minderjarige vreemdeling hetzelfde bedrag aan wekelijkse toelage
                  ontvangt als een volwassen asielzoeker in een één- of tweepersoonshuishouden.
               </text:p>
      <text:h text:outline-level="4" text:style-name="divisiekop2">B
               </text:h>
      <text:p text:style-name="nota-toelichting">Dit is een technische wijziging die beoogt tot uitdrukking te brengen dat voor asielzoekers in een huishouden van meer dan
                  vier personen de bedragen gelden voor de berekening van de wekelijkse toelage die gelden voor asielzoekers in een vierpersoonshuishouden.
               </text:p>
      <text:h text:outline-level="3" text:style-name="divisiekop1">ARTIKEL II
               </text:h>
      <text:p text:style-name="nota-toelichting">Onderhavige wijzigingen gelden met terugwerkende kracht vanaf 1 juni 2011, namelijk de datum dat de nieuwe systematiek voor
                  de berekening van de financiële toelage, bedoeld in artikel 14 van de Rva 2005, voor alle asielzoekers in de COA-opvang is
                  gaan gelden.
               </text:p>
      <text:p text:style-name="ondertekening">De minister voor Immigratie en Asiel,</text:p>
      <text:p text:style-name="ondertekening.end">G.B.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