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98</text:p>
      <text:p text:style-name="publicatie-titel.end">27 juli 2011</text:p>
      <text:h text:outline-level="1" text:style-name="staatscourant_kop">Besluit inzake een verzoek tot intrekking van de vergunning van Van Nieuwpoort Betonmortel B.V. Doesburg, de Waterweg (Wtw)
         </text:h>
      <text:p text:style-name="circulaire-tekst">De Staatssecretaris van Infrastructuur en Milieu maakt, ter voldoening aan de Algemene wet Bestuursrecht, het volgende bekend.</text:p>
      <text:p text:style-name="alineagroep">Bij besluit van 2 februari 2004, nr. ANKV 1073 is aan Van Nieuwpoort Betonmortel B.V. Doesburg een Waterwetvergunning verleend
                     voor het lozen van afvalwater op de IJssel nabij de Contre Escarpe 46–48 te Doesburg. Op 21 april 2011 is van dit bedrijf
                     een verzoek ontvangen om die bestaande vergunning in te trekken. Dit verzoek is geregistreerd onder waterwetnummer 2597.
                  </text:p>
      <text:p text:style-name="alineagroep.end">Bij besluit van 12 juli 2011, nr. RWS/DON-2011/6532 is besloten te voldoen aan het verzoek van Van Nieuwpoort Betonmortel
                     B.V. voor intrekking van de Waterwetvergunning.
                  </text:p>
      <text:h text:outline-level="3" text:style-name="divisiekop1">Terinzagelegging
                  </text:h>
      <text:p text:style-name="circulaire_divisie">Het besluit van de intrekking ligt vanaf 28 juli 2011 tot en met 7 september 2011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het Stadhuis van de gemeente Doesburg, Philippus Gastelaarsstraat 2 te Doesburg; het publieksbureau is geopend op maandag
                           t/m donderdag van 8.00 uur tot 15.30 uur, op maandagavond van 18.00 uur tot 19.30 uur en op vrijdag van 8.00 uur tot 12.00
                           uur.
                        </text:p>
        </text:list-item>
      </text:list>
      <text:h text:outline-level="3" text:style-name="divisiekop1">Beroep
                  </text:h>
      <text:p text:style-name="circulaire_divisie">Tegen bovengenoemd besluit kan tot en met 7 september 2011 beroep worden ingesteld bij de rechtbank sector Bestuursrecht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circulaire_divisie">Het besluit treedt in werking op 8 september 2011, tenzij voor deze datum beroep is ingesteld en een verzoek wordt gedaan
                     tot het treffen van een voorlopige voorziening. Het verzoek tot het treffen van een voorlopige voorziening moet worden gericht
                     aan de voorzieningenrechter van de Sector bestuursrecht van de Rechtbank te Zwolle.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18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inzake een verzoek tot intrekking van de vergunning van Van Nieuwpoort Betonmortel B.V. Doesburg, de Waterweg (Wt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een verzoek tot intrekking van de vergunning van Van Nieuwpoort Betonmortel B.V. Doesburg, de Waterweg (Wtw)</dc:title>
  </office:meta>
</office:document-meta>
</file>