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95</text:p>
      <text:p text:style-name="publicatie-titel.end">4 augustus 2011</text:p>
      <text:h text:outline-level="1" text:style-name="staatscourant_kop">Rectificatie Wijziging Planningsbesluit PCI's, ICD's en THI's
         </text:h>
      <text:p text:style-name="circulaire-tekst">Op 27 juli 2011, Stcrt. 2011, nr. 13695 is de Regeling van de Minister van Volksgezondheid, Welzijn en Sport van 23 maart 2011, nr. CZ/TSZ/3054030 per abuis gepubliceerd.
                  Deze regeling dient als niet gepubliceerd beschouwd te word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